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9C7EF31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easure">
      <style:graphic-properties draw:stroke="none" svg:stroke-color="#ffffff" draw:auto-grow-height="true" draw:auto-grow-width="false" fo:max-height="0cm" fo:min-height="29.249cm"/>
    </style:style>
    <style:style style:name="gr2" style:family="graphic" style:parent-style-name="_a3__b9_cze_20_internetowe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3" style:family="graphic" style:parent-style-name="measure">
      <style:graphic-properties draw:stroke="none" draw:auto-grow-height="true" draw:auto-grow-width="false" fo:max-height="0cm" fo:min-height="29.24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6.521cm"/>
    </style:style>
    <style:style style:name="gr7" style:family="graphic" style:parent-style-name="_a3__b9_cze_20_internetowe">
      <style:graphic-properties draw:stroke="none" draw:fill="none" draw:auto-grow-height="true" draw:auto-grow-width="false" fo:max-height="0cm" fo:min-height="2.8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46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4.93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5.2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4.8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7cm" fo:min-width="4.64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.74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72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5.87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8.0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7.47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7.9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6.89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8.20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6.8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64cm" fo:min-width="9.802cm"/>
    </style:style>
    <style:style style:name="gr29" style:family="graphic" style:parent-style-name="standard">
      <style:graphic-properties draw:stroke="none" svg:stroke-color="#000000" draw:fill="none" draw:fill-color="#ffffff" fo:min-height="0.95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3.61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8.915cm" fo:min-width="12.8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19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0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0.332cm"/>
    </style:style>
    <style:style style:name="gr35" style:family="graphic" style:parent-style-name="standard">
      <style:graphic-properties draw:fill="none" draw:textarea-vertical-align="middle" draw:auto-grow-height="false" fo:min-height="0.749cm" fo:min-width="0.49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22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.1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.56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05cm" fo:min-width="8.56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33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14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77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38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70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815cm"/>
    </style:style>
    <style:style style:name="gr46" style:family="graphic" style:parent-style-name="standard">
      <style:graphic-properties draw:stroke="none" draw:fill="none" fo:min-height="1.03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379cm"/>
    </style:style>
    <style:style style:name="gr48" style:family="graphic" style:parent-style-name="standard">
      <style:graphic-properties draw:stroke="none" draw:fill="none" fo:min-height="20.82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41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351cm"/>
    </style:style>
    <style:style style:name="gr51" style:family="graphic" style:parent-style-name="standard">
      <style:graphic-properties draw:stroke="none" draw:fill="none" fo:min-height="2.2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163cm"/>
    </style:style>
    <style:style style:name="gr53" style:family="graphic" style:parent-style-name="standard">
      <style:graphic-properties draw:stroke="none" draw:fill="none" fo:min-height="0.75cm"/>
    </style:style>
    <style:style style:name="gr54" style:family="graphic" style:parent-style-name="standard">
      <style:graphic-properties draw:stroke="none" draw:fill="none" fo:min-height="19.78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20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389cm"/>
    </style:style>
    <style:style style:name="gr57" style:family="graphic" style:parent-style-name="standard">
      <style:graphic-properties draw:stroke="none" draw:fill="none" fo:min-height="6.51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8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0.34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18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12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82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6cm" fo:min-width="0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0.25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0.28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1cm" fo:min-width="2.74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1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1cm" fo:min-width="4.09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0.77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.331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451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4.38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3.003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3.81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2.813cm"/>
    </style:style>
    <style:style style:name="gr76" style:family="graphic" style:parent-style-name="standard">
      <style:graphic-properties draw:stroke="none" draw:fill="none" fo:min-height="9.258cm"/>
    </style:style>
    <style:style style:name="gr77" style:family="graphic" style:parent-style-name="standard">
      <style:graphic-properties draw:stroke="none" draw:fill="none" fo:min-height="23.498cm"/>
    </style:style>
    <style:style style:name="gr78" style:family="graphic" style:parent-style-name="standard">
      <style:graphic-properties draw:stroke="none" draw:fill="none" fo:min-height="10.682cm"/>
    </style:style>
    <style:style style:name="gr79" style:family="graphic" style:parent-style-name="standard">
      <style:graphic-properties draw:stroke="none" draw:fill="none" fo:min-height="14.954cm"/>
    </style:style>
    <style:style style:name="gr80" style:family="graphic" style:parent-style-name="standard">
      <style:graphic-properties draw:stroke="none" draw:fill="none" fo:min-height="7.122cm"/>
    </style:style>
    <style:style style:name="gr81" style:family="graphic" style:parent-style-name="standard">
      <style:graphic-properties draw:stroke="none" draw:fill="none" fo:min-height="4.741cm"/>
    </style:style>
    <style:style style:name="gr82" style:family="graphic" style:parent-style-name="standard">
      <style:graphic-properties draw:stroke="none" draw:fill="none" draw:fill-color="#ffffff" fo:min-height="27.4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.3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2.186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3.48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2.21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1.297cm"/>
    </style:style>
    <style:style style:name="gr88" style:family="graphic" style:parent-style-name="objectwithoutfill">
      <style:graphic-properties draw:marker-end="Arrow" draw:marker-end-width="0.3cm" draw:fill="none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6cm" fo:min-width="3.071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3.169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6.059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23.369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68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1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3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97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25.75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2.34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8.34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341cm"/>
    </style:style>
    <style:style style:name="gr101" style:family="graphic" style:parent-style-name="standard">
      <style:graphic-properties draw:stroke="none" draw:fill="none" fo:min-height="1.426cm"/>
    </style:style>
    <style:style style:name="gr102" style:family="graphic" style:parent-style-name="standard">
      <style:graphic-properties draw:stroke="none" draw:fill="none" fo:min-height="2.85cm"/>
    </style:style>
    <style:style style:name="gr103" style:family="graphic" style:parent-style-name="standard">
      <style:graphic-properties draw:stroke="none" draw:fill="none" fo:min-height="0.714cm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27.261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6.343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0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94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1cm" fo:min-width="0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9cm" fo:min-width="0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44.106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26.351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28.0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8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56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2.47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5.12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1.268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2.411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4.134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7.046cm"/>
    </style:style>
    <style:style style:name="gr123" style:family="graphic" style:parent-style-name="standard">
      <style:graphic-properties draw:stroke="none" draw:fill="none" fo:min-height="29.389cm"/>
    </style:style>
    <style:style style:name="gr124" style:family="graphic" style:parent-style-name="standard">
      <style:graphic-properties draw:stroke="none" draw:fill="none" fo:min-height="26.41cm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50.445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38.99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pr1" style:family="presentation" style:parent-style-name="lyt-brown-notes">
      <style:graphic-properties draw:fill-color="#ffffff" draw:auto-grow-height="true" fo:min-height="13.364cm"/>
    </style:style>
    <style:style style:name="pr2" style:family="presentation" style:parent-style-name="lyt-brown-notes">
      <style:graphic-properties draw:fill-color="#ffffff" fo:min-height="13.364cm"/>
    </style:style>
    <style:style style:name="pr3" style:family="presentation" style:parent-style-name="lyt-brown-title">
      <style:graphic-properties draw:auto-grow-height="true" fo:min-height="1.084cm"/>
    </style:style>
    <style:style style:name="pr4" style:family="presentation" style:parent-style-name="lyt-brown-subtitle">
      <style:graphic-properties draw:fill-color="#ffffff" draw:textarea-vertical-align="top" draw:auto-grow-height="true" fo:min-height="22.925cm"/>
    </style:style>
    <style:style style:name="pr5" style:family="presentation" style:parent-style-name="lyt-brown-title">
      <style:graphic-properties fo:min-height="0.793cm"/>
    </style:style>
    <style:style style:name="pr6" style:family="presentation" style:parent-style-name="lyt-brown-outline1">
      <style:graphic-properties draw:auto-grow-height="false" draw:auto-grow-width="false"/>
    </style:style>
    <style:style style:name="pr7" style:family="presentation" style:parent-style-name="lyt-brown-outline1">
      <style:graphic-properties fo:min-height="27cm"/>
    </style:style>
    <style:style style:name="pr8" style:family="presentation" style:parent-style-name="lyt-brown-outline1">
      <style:graphic-properties fo:min-height="29.548cm"/>
    </style:style>
    <style:style style:name="pr9" style:family="presentation" style:parent-style-name="lyt-brown-outline1">
      <style:graphic-properties fo:min-height="26.393cm"/>
    </style:style>
    <style:style style:name="pr10" style:family="presentation" style:parent-style-name="lyt-brown-outline1">
      <style:graphic-properties fo:min-height="28.286cm"/>
    </style:style>
    <style:style style:name="pr11" style:family="presentation" style:parent-style-name="lyt-brown-outline1">
      <style:graphic-properties fo:min-height="26.007cm"/>
    </style:style>
    <style:style style:name="pr12" style:family="presentation" style:parent-style-name="lyt-brown-outline1">
      <style:graphic-properties fo:min-height="28.3cm"/>
    </style:style>
    <style:style style:name="pr13" style:family="presentation" style:parent-style-name="lyt-brown-outline1">
      <style:graphic-properties fo:min-height="27.937cm"/>
    </style:style>
    <style:style style:name="pr14" style:family="presentation" style:parent-style-name="lyt-brown-outline1" style:list-style-name="L5">
      <style:graphic-properties fo:min-height="27.535cm"/>
    </style:style>
    <style:style style:name="pr15" style:family="presentation" style:parent-style-name="lyt-brown-outline1">
      <style:graphic-properties fo:min-height="27.655cm"/>
    </style:style>
    <style:style style:name="pr16" style:family="presentation" style:parent-style-name="lyt-brown-outline1">
      <style:graphic-properties fo:min-height="23.869cm"/>
    </style:style>
    <style:style style:name="pr17" style:family="presentation" style:parent-style-name="lyt-brown-outline1" style:list-style-name="L5">
      <style:graphic-properties fo:min-height="26cm"/>
    </style:style>
    <style:style style:name="pr18" style:family="presentation" style:parent-style-name="lyt-brown-outline1" style:list-style-name="L5">
      <style:graphic-properties fo:min-height="26cm"/>
    </style:style>
    <style:style style:name="pr19" style:family="presentation" style:parent-style-name="lyt-brown-outline1">
      <style:graphic-properties fo:min-height="27.024cm"/>
    </style:style>
    <style:style style:name="pr20" style:family="presentation" style:parent-style-name="lyt-brown-outline1" style:list-style-name="L5">
      <style:graphic-properties fo:min-height="30.744cm"/>
    </style:style>
    <style:style style:name="pr21" style:family="presentation" style:parent-style-name="lyt-brown-outline1">
      <style:graphic-properties fo:min-height="23.238cm"/>
    </style:style>
    <style:style style:name="P1" style:family="paragraph">
      <style:text-properties fo:color="#ffffff"/>
    </style:style>
    <style:style style:name="P2" style:family="paragraph">
      <style:text-properties fo:color="#ffffff" fo:font-weight="normal" style:font-weight-asian="normal" style:font-weight-complex="normal"/>
    </style:style>
    <style:style style:name="P3" style:family="paragraph">
      <style:text-properties fo:font-size="20pt"/>
    </style:style>
    <style:style style:name="P4" style:family="paragraph"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18pt"/>
    </style:style>
    <style:style style:name="P10" style:family="paragraph">
      <style:text-properties fo:font-size="13pt"/>
    </style:style>
    <style:style style:name="P11" style:family="paragraph">
      <style:paragraph-properties style:line-spacing="0.1cm" fo:text-align="start"/>
    </style:style>
    <style:style style:name="P12" style:family="paragraph">
      <style:paragraph-properties fo:margin-top="0cm" fo:margin-bottom="0.318cm" style:line-spacing="0.1cm" fo:text-align="start"/>
    </style:style>
    <style:style style:name="P13" style:family="paragraph">
      <style:paragraph-properties style:line-spacing="0.1cm" fo:text-align="start"/>
      <style:text-properties fo:color="#b2b2b2" fo:font-size="12pt" style:font-size-asian="12pt" style:font-size-complex="12pt"/>
    </style:style>
    <style:style style:name="P14" style:family="paragraph">
      <style:paragraph-properties fo:margin-top="0cm" fo:margin-bottom="0.212cm" style:line-height-at-least="0.176cm" fo:text-align="center"/>
    </style:style>
    <style:style style:name="P15" style:family="paragraph">
      <style:paragraph-properties fo:margin-top="0cm" fo:margin-bottom="0.212cm" style:line-height-at-least="0.176cm" fo:text-align="center"/>
      <style:text-properties fo:color="#ffffff" fo:font-family="Arial" style:font-family-generic="swiss" style:font-pitch="variable" fo:font-size="20pt" style:font-family-asian="'Times New Roman'" style:font-family-complex="'Times New Roman'"/>
    </style:style>
    <style:style style:name="P16" style:family="paragraph">
      <style:paragraph-properties fo:margin-top="0cm" fo:margin-bottom="0.21cm" style:line-spacing="0.2cm">
        <style:tab-stops/>
      </style:paragraph-properties>
    </style:style>
    <style:style style:name="P17" style:family="paragraph">
      <style:paragraph-properties fo:margin-top="0cm" fo:margin-bottom="0.21cm" style:line-spacing="0.2cm">
        <style:tab-stops/>
      </style:paragraph-properties>
      <style:text-properties fo:color="#eeeeee" fo:font-size="13pt"/>
    </style:style>
    <style:style style:name="P18" style:family="paragraph">
      <style:paragraph-properties fo:margin-top="0cm" fo:margin-bottom="0.11cm" fo:line-height="100%"/>
    </style:style>
    <style:style style:name="P19" style:family="paragraph">
      <style:paragraph-properties fo:margin-top="0cm" fo:margin-bottom="0.11cm"/>
    </style:style>
    <style:style style:name="P20" style:family="paragraph">
      <style:paragraph-properties fo:margin-top="0cm" fo:margin-bottom="0.11cm" fo:line-height="100%"/>
      <style:text-properties fo:color="#eeeeee" fo:font-size="13pt" style:font-size-asian="13pt" style:font-size-complex="13pt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paragraph-properties style:line-spacing="0.1cm"/>
    </style:style>
    <style:style style:name="P23" style:family="paragraph">
      <style:paragraph-properties style:line-spacing="0.1cm"/>
      <style:text-properties fo:color="#eeeeee" fo:font-size="13pt" style:font-size-asian="13pt" style:font-size-complex="13pt"/>
    </style:style>
    <style:style style:name="P24" style:family="paragraph">
      <style:paragraph-properties fo:margin-top="0cm" fo:margin-bottom="0.11cm"/>
      <style:text-properties fo:color="#eeeeee" fo:font-size="13pt" style:font-size-asian="13pt" style:font-size-complex="13pt"/>
    </style:style>
    <style:style style:name="P25" style:family="paragraph">
      <style:paragraph-properties fo:margin-top="0cm" fo:margin-bottom="0.11cm"/>
      <style:text-properties fo:color="#eeeeee" fo:font-size="12pt" style:font-size-asian="12pt" style:font-size-complex="12pt"/>
    </style:style>
    <style:style style:name="P26" style:family="paragraph">
      <style:paragraph-properties fo:margin-left="0cm" fo:margin-right="0cm" fo:margin-top="0.1cm" fo:margin-bottom="0.21cm" fo:text-indent="0cm"/>
    </style:style>
    <style:style style:name="P27" style:family="paragraph">
      <style:paragraph-properties fo:margin-left="0cm" fo:margin-right="0cm" fo:margin-top="0.2cm" fo:margin-bottom="0.31cm" fo:text-indent="0cm"/>
    </style:style>
    <style:style style:name="P28" style:family="paragraph">
      <style:paragraph-properties fo:margin-top="0cm" fo:margin-bottom="0.212cm" style:line-height-at-least="0.176cm" fo:text-align="center"/>
      <style:text-properties fo:color="#202124" fo:font-family="Arial" style:font-family-generic="swiss" style:font-pitch="variable" fo:font-size="20pt" style:font-family-asian="'Times New Roman'" style:font-family-complex="'Times New Roman'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.1cm" style:line-spacing="0.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text-properties fo:color="#eeeeee" fo:font-family="Arial" style:font-family-generic="swiss" style:font-pitch="variable" fo:font-weight="normal" style:font-weight-asian="normal" style:font-weight-complex="normal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eee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text-align="center"/>
    </style:style>
    <style:style style:name="P34" style:family="paragraph">
      <style:text-properties fo:color="#ff3333" fo:font-size="13pt" fo:font-weight="bold" style:font-size-asian="13pt" style:font-weight-asian="bold" style:font-size-complex="13pt" style:font-weight-complex="bold"/>
    </style:style>
    <style:style style:name="P35" style:family="paragraph">
      <style:text-properties fo:color="#009900" fo:font-size="13pt" fo:font-weight="bold" style:font-size-asian="13pt" style:font-weight-asian="bold" style:font-size-complex="13pt" style:font-weight-complex="bold"/>
    </style:style>
    <style:style style:name="P36" style:family="paragraph">
      <style:paragraph-properties style:line-height-at-least="0.176cm"/>
    </style:style>
    <style:style style:name="P37" style:family="paragraph">
      <style:paragraph-properties fo:margin-left="1.27cm" fo:margin-right="0cm" style:line-height-at-least="0.176cm" fo:text-indent="0cm"/>
    </style:style>
    <style:style style:name="P38" style:family="paragraph">
      <style:text-properties fo:color="#eeeeee" fo:font-size="13pt" style:font-size-asian="13pt" style:font-size-complex="13pt"/>
    </style:style>
    <style:style style:name="P39" style:family="paragraph">
      <style:text-properties fo:color="#eeeeee" fo:font-family="Thorndale" style:font-family-generic="roman"/>
    </style:style>
    <style:style style:name="P40" style:family="paragraph">
      <style:paragraph-properties fo:margin-left="0cm" fo:margin-right="0cm" fo:margin-top="0cm" fo:margin-bottom="0cm" style:line-spacing="0.1cm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style:paragraph-properties fo:line-height="115%"/>
    </style:style>
    <style:style style:name="P42" style:family="paragraph">
      <style:paragraph-properties fo:line-height="115%"/>
      <style:text-properties fo:color="#eeeeee" fo:font-size="13pt" style:font-size-asian="13pt" style:font-size-complex="13pt"/>
    </style:style>
    <style:style style:name="P43" style:family="paragraph">
      <style:paragraph-properties fo:line-height="115%"/>
      <style:text-properties fo:font-size="13pt" style:font-size-asian="13pt" style:font-size-complex="13pt"/>
    </style:style>
    <style:style style:name="P44" style:family="paragraph">
      <style:paragraph-properties fo:line-height="115%"/>
      <style:text-properties fo:color="#eeeeee" fo:font-family="Thorndale" style:font-family-generic="roman" fo:font-size="13pt" style:font-size-asian="13pt" style:font-size-complex="13pt"/>
    </style:style>
    <style:style style:name="P4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6" style:family="paragraph">
      <style:text-properties fo:font-size="16pt" fo:font-weight="bold" style:font-size-asian="16pt" style:font-weight-asian="bold" style:font-size-complex="16pt" style:font-weight-complex="bold"/>
    </style:style>
    <style:style style:name="P47" style:family="paragraph">
      <style:paragraph-properties fo:margin-top="0cm" fo:margin-bottom="0.11cm"/>
      <style:text-properties fo:font-size="13pt" style:font-size-asian="13pt" style:font-size-complex="13pt"/>
    </style:style>
    <style:style style:name="P48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49" style:family="paragraph"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P50" style:family="paragraph">
      <style:paragraph-properties fo:margin-left="0cm" fo:margin-right="0cm" fo:margin-top="0.3cm" fo:margin-bottom="0.3cm" style:line-spacing="0cm" fo:text-indent="0cm"/>
    </style:style>
    <style:style style:name="P51" style:family="paragraph">
      <style:text-properties fo:color="#eeeeee"/>
    </style:style>
    <style:style style:name="P52" style:family="paragraph">
      <style:paragraph-properties style:line-spacing="0.1cm"/>
      <style:text-properties fo:font-size="13pt" style:font-size-asian="13pt" style:font-size-complex="13pt"/>
    </style:style>
    <style:style style:name="P53" style:family="paragraph">
      <style:text-properties fo:font-size="15pt" style:font-size-asian="15pt" style:font-size-complex="15pt"/>
    </style:style>
    <style:style style:name="P54" style:family="paragraph">
      <style:text-properties fo:color="#ff3333" fo:font-size="14pt" fo:font-weight="bold" style:font-size-asian="14pt" style:font-weight-asian="bold" style:font-size-complex="14pt" style:font-weight-complex="bold"/>
    </style:style>
    <style:style style:name="P55" style:family="paragraph">
      <style:text-properties fo:color="#009900"/>
    </style:style>
    <style:style style:name="P56" style:family="paragraph">
      <style:text-properties fo:color="#ff3333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ffff"/>
    </style:style>
    <style:style style:name="T2" style:family="text">
      <style:text-properties fo:color="#ffffff" fo:font-family="Arial" style:font-family-generic="swiss" style:font-pitch="variabl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fo:font-family="Arial" style:font-family-generic="swiss" style:font-pitch="variable" fo:language="en" fo:country="US" fo:font-style="normal" fo:text-shadow="none" style:text-underline-style="none" fo:font-weight="normal" style:letter-kerning="true" style:font-family-asian="Mangal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ffcc00" fo:font-size="13pt" style:text-underline-style="none" style:font-size-asian="13pt" style:font-size-complex="13pt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color="#ff3333" fo:font-size="13pt" style:text-underline-style="none" style:font-size-asian="13pt" style:font-size-complex="13pt"/>
    </style:style>
    <style:style style:name="T8" style:family="text">
      <style:text-properties fo:color="#00cc00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ff3333" fo:font-size="13pt" style:font-size-asian="13pt" style:font-size-complex="13pt"/>
    </style:style>
    <style:style style:name="T1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ffcc00" fo:font-size="13pt" style:font-size-asian="13pt" style:font-size-complex="13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/>
    </style:style>
    <style:style style:name="T17" style:family="text">
      <style:text-properties fo:color="#b2b2b2" fo:font-family="arial, sans-serif" style:font-family-generic="swiss" fo:font-size="13pt" style:font-size-asian="13pt" style:font-size-complex="7.40000009536743pt"/>
    </style:style>
    <style:style style:name="T18" style:family="text">
      <style:text-properties fo:color="#ffff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Times New Roman'" style:font-size-asian="44pt" style:font-style-asian="normal" style:font-weight-asian="normal" style:font-family-complex="'Times New Roman'" style:font-size-complex="4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eeeeee" fo:font-size="13pt"/>
    </style:style>
    <style:style style:name="T20" style:family="text">
      <style:text-properties fo:color="#ffffff" style:text-outline="false" style:text-line-through-style="none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family-asian="'Times New Roman'" style:font-size-asian="44pt" style:font-style-asian="normal" style:font-weight-asian="normal" style:font-family-complex="'Times New Roman'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eeeeee" fo:font-size="13pt" style:font-size-asian="13pt" style:font-size-complex="13pt"/>
    </style:style>
    <style:style style:name="T22" style:family="text">
      <style:text-properties fo:color="#eeeeee" fo:font-size="13pt" fo:language="en" fo:country="US" style:font-size-asian="13pt" style:font-size-complex="13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eeeeee" fo:font-size="12pt" style:font-size-asian="12pt" style:font-size-complex="12pt"/>
    </style:style>
    <style:style style:name="T26" style:family="text">
      <style:text-properties fo:color="#eeeeee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eeeeee" style:text-outline="false" style:text-line-through-style="none" fo:font-family="Thorndale" style:font-style-name="Regular" style:font-family-generic="roman" style:font-pitch="variable" fo:font-size="13pt" fo:font-style="normal" fo:text-shadow="none" style:text-underline-style="none" fo:font-weight="bold" style:font-family-asian="'Andale Sans UI'" style:font-family-generic-asian="system" style:font-pitch-asian="variable" style:font-size-asian="13pt" style:font-style-asian="normal" style:font-weight-asian="bold" style:font-family-complex="Tahoma" style:font-family-generic-complex="system" style:font-pitch-complex="variable" style:font-size-complex="13pt" style:font-style-complex="normal" style:font-weight-complex="bold" style:text-emphasize="none" style:font-relief="none"/>
    </style:style>
    <style:style style:name="T28" style:family="text">
      <style:text-properties fo:color="#eeeeee" style:text-outline="false" style:text-line-through-style="none" fo:font-family="Thorndale" style:font-style-name="Regular" style:font-family-generic="roman" style:font-pitch="variable" fo:font-size="13pt" fo:font-style="normal" fo:text-shadow="none" style:text-underline-style="none" fo:font-weight="normal" style:font-family-asian="'Andale Sans UI'" style:font-family-generic-asian="system" style:font-pitch-asian="variable" style:font-size-asian="13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/>
    </style:style>
    <style:style style:name="T29" style:family="text">
      <style:text-properties fo:color="#eeeeee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eeeeee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bold" style:font-family-complex="Arial" style:font-family-generic-complex="system" style:font-pitch-complex="variable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color="#009900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bold" style:font-family-complex="Arial" style:font-family-generic-complex="system" style:font-pitch-complex="variable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color="#ff3333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bold" style:font-family-complex="Arial" style:font-family-generic-complex="system" style:font-pitch-complex="variable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009900"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eeeeee" fo:font-family="Arial" style:font-family-generic="swiss" fo:font-size="13pt" style:font-family-asian="Arial" style:font-family-generic-asian="swiss" style:font-size-asian="13pt" style:font-family-complex="Arial" style:font-family-generic-complex="swiss" style:font-size-complex="13pt"/>
    </style:style>
    <style:style style:name="T36" style:family="text">
      <style:text-properties fo:color="#eeeeee" style:text-outline="false" style:text-line-through-style="none" style:text-position="0% 100%" fo:font-family="Thorndale" style:font-family-generic="roman" fo:font-size="13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bold" style:font-family-complex="Arial" style:font-family-generic-complex="system" style:font-pitch-complex="variable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color="#eeeeee" style:text-outline="false" style:text-line-through-style="none" style:text-position="0% 100%" fo:font-family="Thorndale" style:font-family-generic="roman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ff3333" fo:font-weight="bold" style:font-weight-asian="bold" style:font-weight-complex="bold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ffffff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bold" style:font-family-complex="Arial" style:font-family-generic-complex="system" style:font-pitch-complex="variable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color="#ffffff" fo:font-weight="bold" style:font-weight-asian="bold" style:font-weight-complex="bold"/>
    </style:style>
    <style:style style:name="T42" style:family="text">
      <style:text-properties fo:color="#ff3333" style:text-outline="false" style:text-line-through-style="none" style:text-position="0% 100%" fo:font-family="Arial" style:font-family-generic="swiss" style:font-pitch="variable" fo:font-size="1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5pt" style:language-asian="zh" style:country-asian="CN" style:font-style-asian="normal" style:font-weight-asian="bold" style:font-family-complex="Arial" style:font-family-generic-complex="system" style:font-pitch-complex="variable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3" style:family="text">
      <style:text-properties fo:color="#eeeeee" fo:font-weight="bold" style:font-weight-asian="bold" style:font-weight-complex="bold"/>
    </style:style>
    <style:style style:name="T44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ffffff" fo:font-weight="normal" style:font-weight-asian="normal" style:font-weight-complex="normal"/>
    </style:style>
    <style:style style:name="T47" style:family="text">
      <style:text-properties fo:color="#000000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bold" style:font-family-complex="Arial" style:font-family-generic-complex="system" style:font-pitch-complex="variable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8" style:family="text">
      <style:text-properties fo:color="#eeeeee" fo:font-size="13pt" fo:font-style="italic" style:font-size-asian="13pt" style:font-style-asian="italic" style:font-size-complex="13pt" style:font-style-complex="italic"/>
    </style:style>
    <style:style style:name="T49" style:family="text">
      <style:text-properties fo:color="#eeeeee" fo:font-size="13pt" fo:font-style="normal" style:font-size-asian="13pt" style:font-style-asian="normal" style:font-size-complex="13pt" style:font-style-complex="normal"/>
    </style:style>
    <style:style style:name="T50" style:family="text">
      <style:text-properties fo:font-size="13pt" fo:font-style="normal" style:font-size-asian="13pt" style:font-style-asian="normal" style:font-size-complex="13pt" style:font-style-complex="normal"/>
    </style:style>
    <style:style style:name="T51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52" style:family="text">
      <style:text-properties fo:color="#ff3333" style:text-outline="false" style:text-line-through-style="none" style:text-position="0% 100%" fo:font-family="Arial" style:font-family-generic="swiss" style:font-pitch="variable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eeeeee" fo:font-family="Thorndale" style:font-family-generic="roman" fo:font-size="13pt" fo:font-style="normal" style:font-size-asian="13pt" style:font-style-asian="normal" style:font-size-complex="13pt" style:font-style-complex="normal"/>
    </style:style>
    <style:style style:name="T54" style:family="text">
      <style:text-properties fo:color="#ff3333" fo:font-weight="normal" style:font-weight-asian="normal" style:font-weight-complex="normal"/>
    </style:style>
    <style:style style:name="T55" style:family="text">
      <style:text-properties fo:color="#eeeeee" style:text-outline="false" style:text-line-through-style="none" style:text-position="0% 100%" fo:font-family="Tahoma" style:font-family-generic="swiss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7.4000000953674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58" style:family="text">
      <style:text-properties fo:color="#009900" style:text-outline="false" style:text-line-through-style="none" fo:font-family="Arial" style:font-family-generic="roman" style:font-pitch="variable" fo:font-size="13pt" fo:font-style="normal" fo:text-shadow="none" style:text-underline-style="none" fo:font-weight="bold" style:letter-kerning="true" style:font-family-asian="'Microsoft YaHei'" style:font-family-generic-asian="system" style:font-pitch-asian="variable" style:font-size-asian="13pt" style:font-style-asian="normal" style:font-weight-asian="bold" style:font-family-complex="Arial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ff3333" style:text-outline="false" style:text-line-through-style="none" fo:font-family="Arial" style:font-family-generic="roman" style:font-pitch="variable" fo:font-size="13pt" fo:font-style="normal" fo:text-shadow="none" style:text-underline-style="none" fo:font-weight="bold" style:letter-kerning="true" style:font-family-asian="'Microsoft YaHei'" style:font-family-generic-asian="system" style:font-pitch-asian="variable" style:font-size-asian="13pt" style:font-style-asian="normal" style:font-weight-asian="bold" style:font-family-complex="Arial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9933" style:text-outline="false" style:text-line-through-style="none" fo:font-family="Arial" style:font-family-generic="roman" style:font-pitch="variable" fo:font-size="13pt" fo:font-style="normal" fo:text-shadow="none" style:text-underline-style="none" fo:font-weight="bold" style:letter-kerning="true" style:font-family-asian="'Microsoft YaHei'" style:font-family-generic-asian="system" style:font-pitch-asian="variable" style:font-size-asian="13pt" style:font-style-asian="normal" style:font-weight-asian="bold" style:font-family-complex="Arial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ffffff" style:text-outline="false" style:text-line-through-style="none" fo:font-family="Arial" style:font-family-generic="roman" style:font-pitch="variable" fo:font-size="13pt" fo:font-style="normal" fo:text-shadow="none" style:text-underline-style="none" fo:font-weight="bold" style:letter-kerning="true" style:font-family-asian="'Microsoft YaHei'" style:font-family-generic-asian="system" style:font-pitch-asian="variable" style:font-size-asian="13pt" style:font-style-asian="normal" style:font-weight-asian="bold" style:font-family-complex="Arial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eeeeee" fo:font-family="Arial" style:font-family-generic="swiss" style:font-pitch="variable" fo:font-size="13pt" style:font-family-asian="arial, sans-serif" style:font-family-generic-asian="swiss" style:font-size-asian="13pt" style:font-family-complex="arial, sans-serif" style:font-family-generic-complex="swiss"/>
    </style:style>
    <style:style style:name="T63" style:family="text">
      <style:text-properties fo:color="#eeeeee"/>
    </style:style>
    <style:style style:name="T64" style:family="text">
      <style:text-properties fo:color="#eeeeee" fo:font-family="Arial" style:font-family-generic="swiss" style:font-pitch="variable" fo:font-size="13pt" style:font-family-asian="Calibri" style:font-family-generic-asian="swiss" style:font-size-asian="13pt" style:font-family-complex="Calibri" style:font-family-generic-complex="swiss"/>
    </style:style>
    <style:style style:name="T65" style:family="text">
      <style:text-properties fo:color="#ff3333" fo:font-size="13pt" fo:font-style="italic" style:font-size-asian="13pt" style:font-style-asian="italic" style:font-size-complex="13pt" style:font-style-complex="italic"/>
    </style:style>
    <style:style style:name="T66" style:family="text">
      <style:text-properties fo:color="#202124" fo:font-family="Arial" style:font-family-generic="swiss" style:font-pitch="variable" fo:font-size="13pt" style:font-family-asian="arial, sans-serif" style:font-family-generic-asian="swiss" style:font-size-asian="13pt" style:font-family-complex="arial, sans-serif" style:font-family-generic-complex="swiss"/>
    </style:style>
    <style:style style:name="T67" style:family="text">
      <style:text-properties fo:color="#ff3333"/>
    </style:style>
    <style:style style:name="T68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69" style:family="text">
      <style:text-properties fo:font-size="15pt" style:font-size-asian="15pt" style:font-size-complex="15pt"/>
    </style:style>
    <style:style style:name="T70" style:family="text">
      <style:text-properties fo:font-size="13pt" fo:font-style="italic" style:font-size-asian="13pt" style:font-style-asian="italic" style:font-size-complex="13pt" style:font-style-complex="italic"/>
    </style:style>
    <style:style style:name="T71" style:family="text">
      <style:text-properties fo:color="#ff33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2" style:family="text">
      <style:text-properties fo:color="#009933" fo:font-size="13pt" style:font-size-asian="13pt" style:font-size-complex="13pt"/>
    </style:style>
    <style:style style:name="T73" style:family="text">
      <style:text-properties fo:color="#009900"/>
    </style:style>
    <style:style style:name="T74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75" style:family="text">
      <style:text-properties fo:font-size="12pt" fo:font-style="italic" style:font-size-asian="12pt" style:font-style-asian="italic" style:font-size-complex="12pt" style:font-style-complex="italic"/>
    </style:style>
    <style:style style:name="T7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fo:color="#202124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Times New Roman'" style:font-size-asian="44pt" style:font-style-asian="normal" style:font-weight-asian="normal" style:font-family-complex="'Times New Roman'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STA" draw:style-name="dp1" draw:master-page-name="lyt-brown" presentation:presentation-page-layout-name="AL1T1">
        <office:forms form:automatic-focus="false" form:apply-design-mode="false"/>
        <draw:frame draw:style-name="gr1" draw:text-style-name="P1" draw:layer="layout" svg:width="10.4cm" svg:height="29.499cm" svg:x="0.5cm" svg:y="0.401cm">
          <draw:text-box>
            <text:p><text:span text:style-name="T1"/></text:p>
            <text:list text:style-name="L1">
              <text:list-item>
                <text:p><text:span text:style-name="T1">2 Minutes to Midnight</text:span></text:p>
              </text:list-item>
              <text:list-item>
                <text:p><text:span text:style-name="T1"><text:a xlink:href="#Blood_Brothers">Blood_Brothers</text:a></text:span></text:p>
              </text:list-item>
              <text:list-item>
                <text:p><text:span text:style-name="T1"><text:a xlink:href="#Brave_new_world">Brave_new_world</text:a></text:span></text:p>
              </text:list-item>
              <text:list-item>
                <text:p><text:span text:style-name="T1"><text:a xlink:href="#Bring_your_daughter">Bring_your_daughter</text:a></text:span></text:p>
              </text:list-item>
              <text:list-item>
                <text:p><text:span text:style-name="T1"><text:a xlink:href="#Can I play with madness">Can I play with madness</text:a></text:span></text:p>
              </text:list-item>
              <text:list-item>
                <text:p><text:span text:style-name="T1"><text:a xlink:href="#The_Clansman">The_Clansman</text:a></text:span></text:p>
              </text:list-item>
              <text:list-item>
                <text:p><text:span text:style-name="T1"><text:a xlink:href="#Como estais Amigos">Como estais Amigos</text:a></text:span></text:p>
              </text:list-item>
              <text:list-item>
                <text:p><text:span text:style-name="T1"><text:a xlink:href="#Deja Vu">Deja Vu</text:a></text:span></text:p>
              </text:list-item>
              <text:list-item>
                <text:p><text:span text:style-name="T1"><text:a xlink:href="#The Clairvoyant">The Clairvoyant</text:a></text:span></text:p>
              </text:list-item>
              <text:list-item>
                <text:p><text:span text:style-name="T1"><text:a xlink:href="#Die with your boots on">Die with your boots on</text:a></text:span></text:p>
              </text:list-item>
              <text:list-item>
                <text:p><text:span text:style-name="T1"><text:a xlink:href="#Don't Cry // Guns N' Roses">Don't Cry // Guns N' Roses</text:a></text:span></text:p>
              </text:list-item>
              <text:list-item>
                <text:p><text:span text:style-name="T1"><text:a xlink:href="#The Educated Fool">The Educated Fool</text:a></text:span></text:p>
              </text:list-item>
              <text:list-item>
                <text:p><text:span text:style-name="T1"><text:a xlink:href="#The evil that men do">The evil that men do</text:a></text:span></text:p>
              </text:list-item>
              <text:list-item>
                <text:p><text:span text:style-name="T1"><text:a xlink:href="#Fear of the dark">Fear of the dark</text:a></text:span></text:p>
              </text:list-item>
              <text:list-item>
                <text:p><text:span text:style-name="T1"><text:a xlink:href="#Fear is the key">Fear is the Key</text:a></text:span></text:p>
              </text:list-item>
              <text:list-item>
                <text:p><text:span text:style-name="T1"><text:a xlink:href="#From here to eternity">From Here To Eternity</text:a></text:span></text:p>
              </text:list-item>
              <text:list-item>
                <text:p><text:span text:style-name="T1"><text:a xlink:href="#The Fugitive">The Fugitive</text:a></text:span></text:p>
              </text:list-item>
              <text:list-item>
                <text:p><text:span text:style-name="T1"><text:a xlink:href="#Futureal">Futureal</text:a></text:span></text:p>
              </text:list-item>
              <text:list-item>
                <text:p><text:span text:style-name="T1"><text:a xlink:href="#ghost of the navigator">Ghost of the navigator</text:a></text:span></text:p>
              </text:list-item>
              <text:list-item>
                <text:p><text:span text:style-name="T1"><text:a xlink:href="#Glory to the brave">Glory to the brave // Hammerfall</text:a></text:span></text:p>
              </text:list-item>
              <text:list-item>
                <text:p><text:span text:style-name="T1"><text:a xlink:href="#Hallowed Be Thy Name">Hallowed Be Thy Name</text:a></text:span></text:p>
              </text:list-item>
              <text:list-item>
                <text:p><text:span text:style-name="T1"><text:a xlink:href="#Judgement of Heaven">Judgement of Heaven</text:a></text:span></text:p>
              </text:list-item>
              <text:list-item>
                <text:p><text:span text:style-name="T1"><text:a xlink:href="#Lighting strikes twice">Lighting strikes twice</text:a></text:span></text:p>
              </text:list-item>
              <text:list-item>
                <text:p><text:span text:style-name="T1"><text:a xlink:href="#The Longest Day">The Longest Day</text:a></text:span></text:p>
              </text:list-item>
              <text:list-item>
                <text:p><text:span text:style-name="T1"><text:a xlink:href="#Lord of the Flies">Lord Of The Flies</text:a></text:span></text:p>
              </text:list-item>
              <text:list-item>
                <text:p><text:span text:style-name="T1">The Legacy</text:span></text:p>
              </text:list-item>
              <text:list-item>
                <text:p><text:span text:style-name="T1"><text:a xlink:href="#The Magician">The Magician</text:a></text:span></text:p>
              </text:list-item>
              <text:list-item>
                <text:p><text:span text:style-name="T1">The Nomad</text:span></text:p>
              </text:list-item>
              <text:list-item>
                <text:p><text:span text:style-name="T1">No more lies</text:span></text:p>
              </text:list-item>
              <text:list-item>
                <text:p><text:span text:style-name="T1">The number of the beast</text:span></text:p>
              </text:list-item>
              <text:list-item>
                <text:p><text:span text:style-name="T1">Out of the shadows</text:span></text:p>
              </text:list-item>
              <text:list-item>
                <text:p><text:span text:style-name="T1">Phantom of the Opera</text:span></text:p>
              </text:list-item>
              <text:list-item>
                <text:p><text:span text:style-name="T1"><text:a xlink:href="#The Pilgrim">The Pilgrim</text:a></text:span></text:p>
              </text:list-item>
              <text:list-item>
                <text:p><text:span text:style-name="T1"><text:a xlink:href="#The Prisoner">The Prisoner</text:a></text:span></text:p>
              </text:list-item>
              <text:list-item>
                <text:p><text:span text:style-name="T1"><text:a xlink:href="#Revelations">Revelations</text:a></text:span></text:p>
              </text:list-item>
              <text:list-item>
                <text:p><text:span text:style-name="T1"><text:a xlink:href="#Rime of the ancient Mariner">Rime of the ancient Mariner</text:a></text:span></text:p>
              </text:list-item>
              <text:list-item>
                <text:p><text:span text:style-name="T1">Run to the hills</text:span></text:p>
              </text:list-item>
              <text:list-item>
                <text:p><text:span text:style-name="T1">The Sign of the Cross</text:span></text:p>
              </text:list-item>
              <text:list-item>
                <text:p><text:span text:style-name="T1">Stranger in a Strange Land</text:span></text:p>
              </text:list-item>
              <text:list-item>
                <text:p><text:span text:style-name="T1">Sweet child oh mine</text:span></text:p>
              </text:list-item>
              <text:list-item>
                <text:p><text:span text:style-name="T1">Wasting Love</text:span></text:p>
              </text:list-item>
              <text:list-item>
                <text:p><text:span text:style-name="T1">Where Eagles Dare</text:span></text:p>
              </text:list-item>
              <text:list-item>
                <text:p><text:span text:style-name="T1">The Wicker Man</text:span></text:p>
              </text:list-item>
            </text:list>
            <text:p><text:span text:style-name="T1"/></text:p>
          </draw:text-box>
        </draw:frame>
        <draw:frame draw:style-name="gr2" draw:layer="layout" svg:width="1.916cm" svg:height="0.713cm" svg:x="9.384cm" svg:y="28.1cm">
          <draw:text-box>
            <text:p><text:a xlink:href="#CLOSE">EXIT</text:a></text:p>
          </draw:text-box>
        </draw:frame>
        <draw:frame draw:style-name="gr3" draw:text-style-name="P2" draw:layer="layout" svg:width="10.1cm" svg:height="29.499cm" svg:x="10.9cm" svg:y="0.474cm">
          <draw:text-box>
            <text:p><text:span text:style-name="T2"/></text:p>
            <text:list text:style-name="L1">
              <text:list-item>
                <text:p><text:span text:style-name="T3"><text:a xlink:href="#Always will be">Always will be // Hammerfall</text:a>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<text:a xlink:href="#Dance of Death">Dance of death</text:a>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<text:a xlink:href="#The New Frontier">The New Frontier</text:a>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<text:a xlink:href="#The Talisman">The Talisman</text:a>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</text:list>
            <text:p><text:span text:style-name="T3"/></text:p>
          </draw:text-box>
        </draw:frame>
        <draw:frame draw:style-name="gr4" draw:layer="layout" svg:width="2.72cm" svg:height="0.963cm" svg:x="13.4cm" svg:y="28cm">
          <draw:text-box>
            <text:p><text:a xlink:href="#Slajd 2">LISTA 2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1">
        <office:forms form:automatic-focus="false" form:apply-design-mode="false"/>
        <draw:frame draw:style-name="gr6" draw:text-style-name="P4" draw:layer="layout" svg:width="7.021cm" svg:height="0.776cm" svg:x="0.4cm" svg:y="0.6cm">
          <draw:text-box>
            <text:p><text:span text:style-name="T4">THE NUMBER OF THE BEAST</text:span></text:p>
          </draw:text-box>
        </draw:frame>
        <draw:frame draw:style-name="gr7" draw:text-style-name="P5" draw:layer="layout" svg:width="8.2cm" svg:height="2.849cm" svg:x="0.4cm" svg:y="1.376cm">
          <draw:text-box>
            <text:p><text:span text:style-name="T5">-</text:span><text:span text:style-name="T6"> </text:span><text:span text:style-name="T6"><text:a xlink:href="#The Prisoner">The Prisoner</text:a></text:span></text:p>
            <text:p><text:span text:style-name="T7">-</text:span><text:span text:style-name="T6"> </text:span><text:span text:style-name="T6"><text:a xlink:href="#The number of the beast">The number of the beast</text:a></text:span></text:p>
            <text:p><text:span text:style-name="T7">-</text:span><text:span text:style-name="T6"> </text:span><text:span text:style-name="T6"><text:a xlink:href="#Run to the hills">Run to the hills</text:a></text:span></text:p>
            <text:p><text:span text:style-name="T5">-</text:span><text:span text:style-name="T6"> </text:span><text:span text:style-name="T6"><text:a xlink:href="#Hallowed Be Thy Name">Hallowed be thy name</text:a></text:span></text:p>
          </draw:text-box>
        </draw:frame>
        <draw:frame draw:style-name="gr8" draw:text-style-name="P4" draw:layer="layout" svg:width="6.6cm" svg:height="0.776cm" svg:x="0.4cm" svg:y="3.841cm">
          <draw:text-box>
            <text:p><text:span text:style-name="T4">PIECE OF MIND</text:span></text:p>
          </draw:text-box>
        </draw:frame>
        <draw:frame draw:style-name="gr9" draw:layer="layout" svg:width="6.6cm" svg:height="2.283cm" svg:x="0.2cm" svg:y="4.4cm">
          <draw:text-box>
            <text:p><text:span text:style-name="T8">-</text:span><text:span text:style-name="T9"> </text:span><text:span text:style-name="T9"><text:a xlink:href="#Revelations">Revelations</text:a></text:span></text:p>
            <text:p><text:span text:style-name="T10">-</text:span><text:span text:style-name="T9"> </text:span><text:span text:style-name="T9"><text:a xlink:href="#Flight of Icarus">Flight of Icarus</text:a></text:span></text:p>
            <text:p><text:span text:style-name="T8">-</text:span><text:span text:style-name="T9"> </text:span><text:span text:style-name="T9"><text:a xlink:href="#Die with your boots on">Die with your boots on</text:a></text:span></text:p>
            <text:p><text:span text:style-name="T10">-</text:span><text:span text:style-name="T9"> </text:span><text:span text:style-name="T9"><text:a xlink:href="#The Trooper">The trooper</text:a></text:span></text:p>
          </draw:text-box>
        </draw:frame>
        <draw:frame draw:style-name="gr10" draw:text-style-name="P6" draw:layer="layout" svg:width="3.965cm" svg:height="0.818cm" svg:x="0.4cm" svg:y="6.994cm">
          <draw:text-box>
            <text:p><text:span text:style-name="T11">POWERSLAVE</text:span></text:p>
          </draw:text-box>
        </draw:frame>
        <draw:frame draw:style-name="gr11" draw:text-style-name="P5" draw:layer="layout" svg:width="6.8cm" svg:height="1.775cm" svg:x="0.2cm" svg:y="7.8cm">
          <draw:text-box>
            <text:p><text:span text:style-name="T10">-</text:span><text:span text:style-name="T9"> </text:span><text:span text:style-name="T9"><text:a xlink:href="#2 Minutes to Midnight">2 minutes to midnight</text:a></text:span></text:p>
            <text:p><text:span text:style-name="T12">-</text:span><text:span text:style-name="T9"> </text:span><text:span text:style-name="T9"><text:a xlink:href="#Rime of the ancient Mariner">Rime of the ancient mariner</text:a></text:span></text:p>
          </draw:text-box>
        </draw:frame>
        <draw:frame draw:style-name="gr12" draw:text-style-name="P7" draw:layer="layout" svg:width="5.438cm" svg:height="0.833cm" svg:x="0.4cm" svg:y="9.2cm">
          <draw:text-box>
            <text:p><text:span text:style-name="T13">7</text:span><text:span text:style-name="T14">th</text:span><text:span text:style-name="T13"> SON OF A 7</text:span><text:span text:style-name="T14">th</text:span><text:span text:style-name="T13"> SON</text:span></text:p>
          </draw:text-box>
        </draw:frame>
        <draw:frame draw:style-name="gr13" draw:text-style-name="P5" draw:layer="layout" svg:width="5.751cm" svg:height="1.775cm" svg:x="0.249cm" svg:y="10cm">
          <draw:text-box>
            <text:p><text:span text:style-name="T12">-</text:span><text:span text:style-name="T9"> </text:span><text:span text:style-name="T9"><text:a xlink:href="#Can I play with madness">Can I play with madness</text:a></text:span></text:p>
            <text:p><text:span text:style-name="T9">- </text:span><text:span text:style-name="T9"><text:a xlink:href="#The evil that men do">The evil that men do</text:a></text:span></text:p>
            <text:p><text:span text:style-name="T9">- </text:span><text:span text:style-name="T9"><text:a xlink:href="#The Clairvoyant">The Clairvoyant</text:a></text:span></text:p>
          </draw:text-box>
        </draw:frame>
        <draw:frame draw:style-name="gr14" draw:text-style-name="P7" draw:layer="layout" svg:width="5.332cm" svg:height="0.818cm" svg:x="0.4cm" svg:y="14.994cm">
          <draw:text-box>
            <text:p><text:span text:style-name="T13">FEAR OF THE DARK</text:span></text:p>
          </draw:text-box>
        </draw:frame>
        <draw:frame draw:style-name="gr15" draw:text-style-name="P5" draw:layer="layout" svg:width="5.146cm" svg:height="3.807cm" svg:x="0.254cm" svg:y="15.793cm">
          <draw:text-box>
            <text:p><text:span text:style-name="T10">-</text:span><text:span text:style-name="T9"> </text:span><text:span text:style-name="T9"><text:a xlink:href="#Be quick or be dead">Be Quick or Be Dead</text:a></text:span></text:p>
            <text:p><text:span text:style-name="T8">-</text:span><text:span text:style-name="T9"> </text:span><text:span text:style-name="T9"><text:a xlink:href="#From here to eternity">From Here to Eternity</text:a></text:span></text:p>
            <text:p><text:span text:style-name="T8">-</text:span><text:span text:style-name="T9"> </text:span><text:span text:style-name="T9"><text:a xlink:href="#Fear is the key">Fear Is the Key</text:a></text:span></text:p>
            <text:p><text:span text:style-name="T10">-</text:span><text:span text:style-name="T9"> </text:span><text:span text:style-name="T9"><text:a xlink:href="#Wasting love">Wasting Love</text:a></text:span></text:p>
            <text:p><text:span text:style-name="T8">-</text:span><text:span text:style-name="T9"> </text:span><text:span text:style-name="T9"><text:a xlink:href="#The Fugitive">The Fugitive</text:a></text:span></text:p>
            <text:p><text:span text:style-name="T10">-</text:span><text:span text:style-name="T9"> </text:span><text:span text:style-name="T9"><text:a xlink:href="#Judas be my guide">Judas Be My Guide</text:a></text:span></text:p>
            <text:p><text:span text:style-name="T8">-</text:span><text:span text:style-name="T9"> </text:span><text:span text:style-name="T9"><text:a xlink:href="#Fear of the dark">Fear of the Dark</text:a></text:span></text:p>
          </draw:text-box>
        </draw:frame>
        <draw:frame draw:style-name="gr16" draw:text-style-name="P7" draw:layer="layout" svg:width="5.448cm" svg:height="1.385cm" svg:x="11.4cm" svg:y="0.483cm">
          <draw:text-box>
            <text:p><text:span text:style-name="T13">THE X FACTOR</text:span></text:p>
          </draw:text-box>
        </draw:frame>
        <draw:frame draw:style-name="gr17" draw:text-style-name="P5" draw:layer="layout" svg:width="5.247cm" svg:height="1.775cm" svg:x="11.352cm" svg:y="1.2cm">
          <draw:text-box>
            <text:p><text:span text:style-name="T10">-</text:span><text:span text:style-name="T9"> </text:span><text:span text:style-name="T9"><text:a xlink:href="#Sign of the cross">Sign of the Cross</text:a></text:span></text:p>
            <text:p><text:span text:style-name="T8">-</text:span><text:span text:style-name="T9"> </text:span><text:span text:style-name="T9"><text:a xlink:href="#Lord of the Flies">Lord of the Flies</text:a></text:span></text:p>
            <text:p><text:span text:style-name="T8">-</text:span><text:span text:style-name="T9"> </text:span><text:span text:style-name="T9"><text:a xlink:href="#Judgement of Heaven">Judgement of Heaven</text:a></text:span></text:p>
          </draw:text-box>
        </draw:frame>
        <draw:frame draw:style-name="gr18" draw:text-style-name="P7" draw:layer="layout" svg:width="3.228cm" svg:height="0.818cm" svg:x="11.4cm" svg:y="3.394cm">
          <draw:text-box>
            <text:p><text:span text:style-name="T13">VIRTUAL XI</text:span></text:p>
          </draw:text-box>
        </draw:frame>
        <draw:frame draw:style-name="gr19" draw:text-style-name="P5" draw:layer="layout" svg:width="6.373cm" svg:height="3.299cm" svg:x="11.427cm" svg:y="4.101cm">
          <draw:text-box>
            <text:p><text:span text:style-name="T12">-</text:span><text:span text:style-name="T9"> </text:span><text:span text:style-name="T9"><text:a xlink:href="#Futureal">Futureal</text:a></text:span></text:p>
            <text:p><text:span text:style-name="T10">-</text:span><text:span text:style-name="T9"> </text:span><text:span text:style-name="T9"><text:a xlink:href="#Angel and the gambler">The Angel and the Gambler</text:a></text:span></text:p>
            <text:p><text:span text:style-name="T8">-</text:span><text:span text:style-name="T9"> </text:span><text:span text:style-name="T9"><text:a xlink:href="#Lighting strikes twice">Lightning Strikes Twice</text:a></text:span></text:p>
            <text:p><text:span text:style-name="T8">-</text:span><text:span text:style-name="T9"> </text:span><text:span text:style-name="T9"><text:a xlink:href="#The_Clansman">The Clansman</text:a></text:span></text:p>
            <text:p><text:span text:style-name="T12">-</text:span><text:span text:style-name="T9"> </text:span><text:span text:style-name="T9"><text:a xlink:href="#The Educated Fool">The Educated Fool</text:a></text:span></text:p>
            <text:p><text:span text:style-name="T8">-</text:span><text:span text:style-name="T9"> </text:span><text:span text:style-name="T9"><text:a xlink:href="#Como estais Amigos">Como Estais Amigos</text:a></text:span></text:p>
          </draw:text-box>
        </draw:frame>
        <draw:frame draw:style-name="gr16" draw:text-style-name="P7" draw:layer="layout" svg:width="5.8cm" svg:height="1.385cm" svg:x="11.4cm" svg:y="7.6cm">
          <draw:text-box>
            <text:p><text:span text:style-name="T13">BRAVE NEW WORLD</text:span></text:p>
          </draw:text-box>
        </draw:frame>
        <draw:frame draw:style-name="gr20" draw:text-style-name="P5" draw:layer="layout" svg:width="8.57cm" svg:height="3.807cm" svg:x="11.4cm" svg:y="8.4cm">
          <draw:text-box>
            <text:p><text:span text:style-name="T10">-</text:span><text:span text:style-name="T9"> </text:span><text:span text:style-name="T9"><text:a xlink:href="#The wicker man">The Wicker Man</text:a></text:span></text:p>
            <text:p><text:span text:style-name="T8">-</text:span><text:span text:style-name="T9"> </text:span><text:span text:style-name="T9"><text:a xlink:href="#ghost of the navigator">Ghost of the Navigator</text:a></text:span></text:p>
            <text:p><text:span text:style-name="T12">-</text:span><text:span text:style-name="T9"> </text:span><text:span text:style-name="T9"><text:a xlink:href="#Brave_new_world">Brave New World</text:a></text:span></text:p>
            <text:p><text:span text:style-name="T12">-</text:span><text:span text:style-name="T9"> </text:span><text:span text:style-name="T9"><text:a xlink:href="#Blood_Brothers">Blood Brothers</text:a></text:span></text:p>
            <text:p><text:span text:style-name="T10">-</text:span><text:span text:style-name="T9"> </text:span><text:span text:style-name="T9"><text:a xlink:href="#The Nomad">The Nomad</text:a></text:span></text:p>
            <text:p><text:span text:style-name="T12">-</text:span><text:span text:style-name="T9"> </text:span><text:span text:style-name="T9"><text:a xlink:href="#Out of the Silent Planet">Out of the Silent Planet</text:a></text:span></text:p>
            <text:p><text:span text:style-name="T8">-</text:span><text:span text:style-name="T9"> </text:span><text:span text:style-name="T9"><text:a xlink:href="#Thin line between love and hate">The Thin Line Between Love and Hate</text:a></text:span></text:p>
          </draw:text-box>
        </draw:frame>
        <draw:frame draw:style-name="gr16" draw:text-style-name="P7" draw:layer="layout" svg:width="5.428cm" svg:height="1.385cm" svg:x="11.572cm" svg:y="12.194cm">
          <draw:text-box>
            <text:p><text:span text:style-name="T13">DANCE OF DEATH</text:span></text:p>
          </draw:text-box>
        </draw:frame>
        <draw:frame draw:style-name="gr21" draw:text-style-name="P5" draw:layer="layout" svg:width="7.8cm" svg:height="2cm" svg:x="11.4cm" svg:y="13cm">
          <draw:text-box>
            <text:p><text:span text:style-name="T10">-</text:span><text:span text:style-name="T9"> </text:span><text:span text:style-name="T9"><text:a xlink:href="#No more lie">No More Lies</text:a></text:span></text:p>
            <text:p><text:span text:style-name="T8">-</text:span><text:span text:style-name="T9"> </text:span><text:span text:style-name="T9"><text:a xlink:href="#Dance of Death">Dance of Death</text:a></text:span></text:p>
            <text:p><text:span text:style-name="T8">-</text:span><text:span text:style-name="T9"> </text:span><text:span text:style-name="T9"><text:a xlink:href="#The New Frontier">New Frontier</text:a></text:span></text:p>
          </draw:text-box>
        </draw:frame>
        <draw:frame draw:style-name="gr22" draw:text-style-name="P7" draw:layer="layout" svg:width="7.978cm" svg:height="0.818cm" svg:x="11.724cm" svg:y="15.4cm">
          <draw:text-box>
            <text:p><text:span text:style-name="T13">A MATTER OF LIFE AND DEATH</text:span></text:p>
          </draw:text-box>
        </draw:frame>
        <draw:frame draw:style-name="gr23" draw:text-style-name="P5" draw:layer="layout" svg:width="8.405cm" svg:height="3.299cm" svg:x="11.403cm" svg:y="16.2cm">
          <draw:text-box>
            <text:p><text:span text:style-name="T10">-</text:span><text:span text:style-name="T9"> </text:span><text:span text:style-name="T9"><text:a xlink:href="#Different World">Different World</text:a></text:span></text:p>
            <text:p><text:span text:style-name="T8">-</text:span><text:span text:style-name="T9"> </text:span><text:span text:style-name="T9"><text:a xlink:href="#The Pilgrim">The Pilgrim</text:a></text:span></text:p>
            <text:p><text:span text:style-name="T8">-</text:span><text:span text:style-name="T9"> </text:span><text:span text:style-name="T9"><text:a xlink:href="#The Longest Day">The Longest Day</text:a></text:span></text:p>
            <text:p><text:span text:style-name="T10">-</text:span><text:span text:style-name="T9"> </text:span><text:span text:style-name="T9"><text:a xlink:href="#Out of the Shadows">Out of the Shadows</text:a></text:span></text:p>
            <text:p><text:span text:style-name="T10">-</text:span><text:span text:style-name="T9"> </text:span><text:span text:style-name="T9"><text:a xlink:href="#The Reincarnation of Benjamin Breeg">The Reincarnation of Benjamin Breeg</text:a></text:span></text:p>
            <text:p><text:span text:style-name="T8">-</text:span><text:span text:style-name="T9"> </text:span><text:span text:style-name="T9"><text:a xlink:href="#The Legacy">The Legacy</text:a></text:span></text:p>
          </draw:text-box>
        </draw:frame>
        <draw:frame draw:style-name="gr24" draw:text-style-name="P7" draw:layer="layout" svg:width="7.394cm" svg:height="0.818cm" svg:x="0.383cm" svg:y="11.994cm">
          <draw:text-box>
            <text:p><text:span text:style-name="T13">NO PRAYER FOR THE DYING</text:span></text:p>
          </draw:text-box>
        </draw:frame>
        <draw:frame draw:style-name="gr25" draw:text-style-name="P5" draw:layer="layout" svg:width="8.702cm" svg:height="1.775cm" svg:x="0.298cm" svg:y="12.8cm">
          <draw:text-box>
            <text:p><text:span text:style-name="T10">-</text:span><text:span text:style-name="T9"> </text:span><text:span text:style-name="T9"><text:a xlink:href="#Holy Smoke">Holy Smoke</text:a></text:span></text:p>
            <text:p><text:span text:style-name="T10">-</text:span><text:span text:style-name="T9"> </text:span><text:span text:style-name="T9"><text:a xlink:href="#No prayer for the dying">No Prayer for the Dying</text:a></text:span></text:p>
            <text:p><text:span text:style-name="T9">- </text:span><text:span text:style-name="T9"><text:a xlink:href="#Bring_your_daughter">Bring Your Daughter… to the Slaughter</text:a></text:span></text:p>
          </draw:text-box>
        </draw:frame>
        <draw:frame draw:style-name="gr2" draw:layer="layout" svg:width="1.916cm" svg:height="0.713cm" svg:x="9.376cm" svg:y="28.101cm">
          <draw:text-box>
            <text:p><text:a xlink:href="#CLOSE">EXIT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 Minutes to Midnight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2 Minutes to Midnight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gel and the gambler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The angel and the gambler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 quick or be dead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Be quick or be dead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lood_Brothers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Blood Brothers</text:span></text:p>
          </draw:text-box>
        </draw:frame>
        <draw:frame presentation:style-name="pr4" draw:text-style-name="P13" draw:layer="layout" svg:width="20cm" svg:height="22.925cm" svg:x="0.5cm" svg:y="2.1cm" presentation:class="subtitle" presentation:user-transformed="true">
          <draw:text-box>
            <text:p text:style-name="P11"><text:span text:style-name="T17">And if you're taking a walk through the garden of life</text:span><text:span text:style-name="T17"><text:line-break/></text:span><text:span text:style-name="T17">What do you think you'd expect you would see?</text:span><text:span text:style-name="T17"><text:line-break/></text:span><text:span text:style-name="T17">Just like a mirror reflecting the moves of your life</text:span><text:span text:style-name="T17"><text:line-break/></text:span><text:span text:style-name="T17">And in the river reflections of me</text:span></text:p>
            <text:p text:style-name="P12"><text:span text:style-name="T17">Just for a second a glimpse of my father I see</text:span><text:span text:style-name="T17"><text:line-break/></text:span><text:span text:style-name="T17">And in a movement he beckons to me</text:span><text:span text:style-name="T17"><text:line-break/></text:span><text:span text:style-name="T17">And in a moment the memories are all that remain</text:span><text:span text:style-name="T17"><text:line-break/></text:span><text:span text:style-name="T17">And all the wounds are reopening again</text:span></text:p>
            <text:p text:style-name="P12"><text:span text:style-name="T17">We're blood brothers ...</text:span><text:span text:style-name="T17"><text:line-break/></text:span><text:span text:style-name="T17"/></text:p>
            <text:p text:style-name="P12"><text:span text:style-name="T17">And as you look all around at the world in dismay</text:span><text:span text:style-name="T17"><text:line-break/></text:span><text:span text:style-name="T17">What do you see, do you think we have learned?</text:span><text:span text:style-name="T17"><text:line-break/></text:span><text:span text:style-name="T17">Not if you're taking a look at the war-torn affray</text:span><text:span text:style-name="T17"><text:line-break/></text:span><text:span text:style-name="T17">Out in the streets where the babies are burnt</text:span></text:p>
            <text:p text:style-name="P12"><text:span text:style-name="T17">We're blood brothers ...</text:span><text:span text:style-name="T17"><text:line-break/></text:span><text:span text:style-name="T17"/></text:p>
            <text:p text:style-name="P12"><text:span text:style-name="T17">There are times when I feel I'm afraid for the world</text:span><text:span text:style-name="T17"><text:line-break/></text:span><text:span text:style-name="T17">There are times I'm ashamed of us all</text:span><text:span text:style-name="T17"><text:line-break/></text:span><text:span text:style-name="T17">When you're floating on all the emotion you feel</text:span><text:span text:style-name="T17"><text:line-break/></text:span><text:span text:style-name="T17">And reflecting the good and the bad</text:span><text:span text:style-name="T17"><text:line-break/></text:span><text:span text:style-name="T17">Will we ever know what the answer to life really is?</text:span><text:span text:style-name="T17"><text:line-break/></text:span><text:span text:style-name="T17">Can you really tell me what life is?</text:span><text:span text:style-name="T17"><text:line-break/></text:span><text:span text:style-name="T17">Maybe all the things that you know that are precious to you</text:span><text:span text:style-name="T17"><text:line-break/></text:span><text:span text:style-name="T17">Could be swept away by fate's own hand</text:span></text:p>
            <text:p text:style-name="P12"><text:span text:style-name="T17">We're blood brothers ...</text:span><text:span text:style-name="T17"><text:line-break/></text:span><text:span text:style-name="T17"/></text:p>
            <text:p text:style-name="P12"><text:span text:style-name="T17">When you think that we've used all our chances</text:span><text:span text:style-name="T17"><text:line-break/></text:span><text:span text:style-name="T17">And the chance to make everything right</text:span><text:span text:style-name="T17"><text:line-break/></text:span><text:span text:style-name="T17">Keep on making the same old mistakes</text:span><text:span text:style-name="T17"><text:line-break/></text:span><text:span text:style-name="T17">Makes untipping the balance so easy</text:span><text:span text:style-name="T17"><text:line-break/></text:span><text:span text:style-name="T17">When we're living our lives on the edge</text:span><text:span text:style-name="T17"><text:line-break/></text:span><text:span text:style-name="T17">Say a prayer on the book of the dead</text:span></text:p>
            <text:p text:style-name="P12"><text:span text:style-name="T17">We're blood brothers ...</text:span><text:span text:style-name="T17"><text:line-break/></text:span><text:span text:style-name="T17"/></text:p>
            <text:p text:style-name="P11"><text:span text:style-name="T17">And if you're taking a walk through the garden of life</text:span></text:p>
          </draw:text-box>
        </draw:frame>
        <draw:frame draw:style-name="gr2" draw:layer="layout" svg:width="2.225cm" svg:height="0.713cm" svg:x="8.9cm" svg:y="28.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ave_new_world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707cm" presentation:class="title" presentation:user-transformed="true">
          <draw:text-box>
            <text:p text:style-name="P14"><text:span text:style-name="T18">Brave New World</text:span></text:p>
          </draw:text-box>
        </draw:frame>
        <draw:frame presentation:style-name="pr6" draw:text-style-name="P17" draw:layer="layout" svg:width="17.453cm" svg:height="26.601cm" svg:x="1.1cm" svg:y="0.899cm" presentation:class="outline" presentation:user-transformed="true">
          <draw:text-box>
            <text:p text:style-name="P16"><text:span text:style-name="T19"/></text:p>
            <text:p text:style-name="P16"><text:span text:style-name="T19"/></text:p>
            <text:p text:style-name="P16"><text:span text:style-name="T19">Dying swans, twisted wings</text:span></text:p>
            <text:p text:style-name="P16"><text:span text:style-name="T19">Beauty not needed here</text:span></text:p>
            <text:p text:style-name="P16"><text:span text:style-name="T19">Lost my love, lost my life</text:span></text:p>
            <text:p text:style-name="P16"><text:span text:style-name="T19">In this garden of fear</text:span></text:p>
            <text:p text:style-name="P16"><text:span text:style-name="T19">I have seen many things</text:span></text:p>
            <text:p text:style-name="P16"><text:span text:style-name="T19">In a lifetime alone</text:span></text:p>
            <text:p text:style-name="P16"><text:span text:style-name="T19">Mother love is no more</text:span></text:p>
            <text:p text:style-name="P16"><text:span text:style-name="T19">Bring this savage back home</text:span></text:p>
            <text:p text:style-name="P16"><text:span text:style-name="T19"/></text:p>
            <text:p text:style-name="P16"><text:span text:style-name="T19">Wilderness, house of pain</text:span></text:p>
            <text:p text:style-name="P16"><text:span text:style-name="T19">Makes no sense of it all</text:span></text:p>
            <text:p text:style-name="P16"><text:span text:style-name="T19">Close this mind, dull this brain</text:span></text:p>
            <text:p text:style-name="P16"><text:span text:style-name="T19">Messiah before his fall</text:span></text:p>
            <text:p text:style-name="P16"><text:span text:style-name="T19">What you see is not real</text:span></text:p>
            <text:p text:style-name="P16"><text:span text:style-name="T19">Those who know will not tell</text:span></text:p>
            <text:p text:style-name="P16"><text:span text:style-name="T19">All is lost, sold your souls</text:span></text:p>
            <text:p text:style-name="P16"><text:span text:style-name="T19">To this brave new world</text:span></text:p>
            <text:p text:style-name="P16"><text:span text:style-name="T19"/></text:p>
            <text:p text:style-name="P16"><text:span text:style-name="T19">A brave new world</text:span></text:p>
            <text:p text:style-name="P16"><text:span text:style-name="T19">In a brave new world</text:span></text:p>
            <text:p text:style-name="P16"><text:span text:style-name="T19">A brave new world</text:span></text:p>
            <text:p text:style-name="P16"><text:span text:style-name="T19">In a brave new world</text:span></text:p>
            <text:p text:style-name="P16"><text:span text:style-name="T19">In a brave new world</text:span></text:p>
            <text:p text:style-name="P16"><text:span text:style-name="T19">A brave new world</text:span></text:p>
            <text:p text:style-name="P16"><text:span text:style-name="T19">In a brave new world</text:span></text:p>
            <text:p text:style-name="P16"><text:span text:style-name="T19">A brave new world</text:span></text:p>
            <text:p text:style-name="P16"><text:span text:style-name="T19"/></text:p>
            <text:p text:style-name="P16"><text:span text:style-name="T19">Dragon kings, dying queens</text:span></text:p>
            <text:p text:style-name="P16"><text:span text:style-name="T19">Where is salvation now?</text:span></text:p>
            <text:p text:style-name="P16"><text:span text:style-name="T19">Lost my life, lost my dreams</text:span></text:p>
            <text:p text:style-name="P16"><text:span text:style-name="T19">Rip the bones from my flesh</text:span></text:p>
            <text:p text:style-name="P16"><text:span text:style-name="T19">Silent screams, laughing here</text:span></text:p>
            <text:p text:style-name="P16"><text:span text:style-name="T19">Dying to tell you the truth</text:span></text:p>
            <text:p text:style-name="P16"><text:span text:style-name="T19">You are planned and you are damned</text:span></text:p>
            <text:p text:style-name="P16"><text:span text:style-name="T19">In this brave new world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ing_your_daughter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20">Bring Your Daughter... To The Slaughter</text:span></text:p>
          </draw:text-box>
        </draw:frame>
        <draw:frame presentation:style-name="pr7" draw:text-style-name="P20" draw:layer="layout" svg:width="17.999cm" svg:height="27cm" svg:x="1.301cm" svg:y="1.5cm" presentation:class="outline" presentation:user-transformed="true">
          <draw:text-box>
            <text:p text:style-name="P18"><text:span text:style-name="T21"/></text:p>
            <text:p text:style-name="P18"><text:span text:style-name="T21"/></text:p>
            <text:p text:style-name="P19"><text:span text:style-name="T22">Honey it's getting close to midnight</text:span><text:span text:style-name="T22"><text:line-break/></text:span><text:span text:style-name="T22">And all the myths are still in town</text:span><text:span text:style-name="T22"><text:line-break/></text:span><text:span text:style-name="T22">True love and lipstick on your linen</text:span><text:span text:style-name="T22"><text:line-break/></text:span><text:span text:style-name="T22">Bite the pillow make no sound</text:span><text:span text:style-name="T22"><text:line-break/></text:span><text:span text:style-name="T22">If there's some living to be done</text:span><text:span text:style-name="T22"><text:line-break/></text:span><text:span text:style-name="T22">Before your life becomes you tomb</text:span><text:span text:style-name="T22"><text:line-break/></text:span><text:span text:style-name="T22">You'd better know that I'm the one</text:span><text:span text:style-name="T22"><text:line-break/></text:span><text:span text:style-name="T22">So unchain your back door and invite me around</text:span></text:p>
            <text:p text:style-name="P19"><text:span text:style-name="T22"/></text:p>
            <text:p text:style-name="P19"><text:span text:style-name="T22">Bring your daughter, bring your daughter to the slaughter</text:span><text:span text:style-name="T22"><text:line-break/></text:span><text:span text:style-name="T22">Let her go, let her go, let her go!</text:span><text:span text:style-name="T22"><text:line-break/></text:span><text:span text:style-name="T22">Bring your daughter, bring your daughter to the slaughter</text:span><text:span text:style-name="T22"><text:line-break/></text:span><text:span text:style-name="T22">Let her go, let her go, let her go!</text:span></text:p>
            <text:p text:style-name="P19"><text:span text:style-name="T22"/></text:p>
            <text:p text:style-name="P19"><text:span text:style-name="T22">Honey it's getting close to daybreak</text:span><text:span text:style-name="T22"><text:line-break/></text:span><text:span text:style-name="T22">The sun is creeping in the sky</text:span><text:span text:style-name="T22"><text:line-break/></text:span><text:span text:style-name="T22">No patent remedies for heartache</text:span><text:span text:style-name="T22"><text:line-break/></text:span><text:span text:style-name="T22">Just empty words and humble pie</text:span><text:span text:style-name="T22"><text:line-break/></text:span><text:span text:style-name="T22">So get down on your knees honey</text:span><text:span text:style-name="T22"><text:line-break/></text:span><text:span text:style-name="T22">Assume an attitude</text:span><text:span text:style-name="T22"><text:line-break/></text:span><text:span text:style-name="T22">You just pray that I'll be waiting</text:span><text:span text:style-name="T22"><text:line-break/></text:span><text:span text:style-name="T22">Cos you know, you know I'm coming soon</text:span></text:p>
            <text:p text:style-name="P19"><text:span text:style-name="T22"/></text:p>
            <text:p text:style-name="P19"><text:span text:style-name="T22">Bring your daughter, bring your daughter to the slaughter</text:span><text:span text:style-name="T22"><text:line-break/></text:span><text:span text:style-name="T22">Let her go, let her go, let her go!</text:span><text:span text:style-name="T22"><text:line-break/></text:span><text:span text:style-name="T22">Bring your daughter, bring your daughter to the slaughter</text:span><text:span text:style-name="T22"><text:line-break/></text:span><text:span text:style-name="T22">Let her go, let her go, let her go!</text:span></text:p>
            <text:p text:style-name="P19"><text:span text:style-name="T22"/></text:p>
            <text:p text:style-name="P19"><text:span text:style-name="T22">So pick up your foolish pride, no going back</text:span><text:span text:style-name="T22"><text:line-break/></text:span><text:span text:style-name="T22">No where, no way, no place to hide</text:span></text:p>
            <text:p text:style-name="P19"><text:span text:style-name="T22"/></text:p>
            <text:p text:style-name="P19"><text:span text:style-name="T22">Bring your daughter, bring your daughter, bring your daughter,</text:span><text:span text:style-name="T22"><text:line-break/></text:span><text:span text:style-name="T22">bring your daughter, bring your daughter, bring your daughter to the slaughter</text:span></text:p>
            <text:p text:style-name="P19"><text:span text:style-name="T22"/></text:p>
            <text:p text:style-name="P19"><text:span text:style-name="T22">Bring your daughter, fetch your daughter, bring your daughter,</text:span><text:span text:style-name="T22"><text:line-break/></text:span><text:span text:style-name="T22">fetch your daughter, bring your daughter, fetch your daughter to the slaughter</text:span></text:p>
            <text:p text:style-name="P19"><text:span text:style-name="T22"/></text:p>
            <text:p text:style-name="P19"><text:span text:style-name="T22">Bring your daughter, bring your daughter to the slaughter</text:span><text:span text:style-name="T22"><text:line-break/></text:span><text:span text:style-name="T22">Let her go, let her go, let her go!</text:span></text:p>
            <text:p text:style-name="P19"><text:span text:style-name="T22"><text:line-break/></text:span><text:span text:style-name="T22">Bring your daughter, bring your daughter to the slaughter</text:span><text:span text:style-name="T22"><text:line-break/></text:span><text:span text:style-name="T22">Let her go, let her go, let her go!</text:span><text:span text:style-name="T22"><text:line-break/></text:span><text:span text:style-name="T22">Bring your daughter, bring your daughter to the slaughter</text:span><text:span text:style-name="T22"><text:line-break/></text:span><text:span text:style-name="T22">Let her go, let her go, let her go! Let her go! let her go, let her go!</text:span><text:span text:style-name="T22"><text:line-break/></text:span><text:span text:style-name="T22">I'm coming get you, now!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ways will be" draw:style-name="dp1" draw:master-page-name="lyt-brown" presentation:presentation-page-layout-name="AL1T1">
        <office:forms form:automatic-focus="false" form:apply-design-mode="false"/>
        <draw:frame draw:style-name="gr27" draw:text-style-name="P21" draw:layer="layout" svg:width="11.098cm" svg:height="27.055cm" svg:x="-0.1cm" svg:y="0.3cm">
          <draw:text-box>
            <text:p><text:span text:style-name="T23">Always Will Be - HammerFall</text:span></text:p>
            <text:p><text:span text:style-name="T24">Tuning: Original</text:span></text:p>
            <text:p><text:span text:style-name="T24"><text:s/></text:span></text:p>
            <text:p><text:span text:style-name="T24">[Intro]</text:span></text:p>
            <text:p><text:span text:style-name="T24"/></text:p>
            <text:p><text:span text:style-name="T23">| cis | % | H | gis | cis | % | E | H <text:s/>| <text:s text:c="4"/>x2</text:span></text:p>
            <text:p><text:span text:style-name="T24"><text:s/></text:span></text:p>
            <text:p><text:span text:style-name="T24">[Verse 1]</text:span></text:p>
            <text:p><text:span text:style-name="T23">cis <text:s text:c="26"/>H <text:s text:c="18"/>gis</text:span></text:p>
            <text:p><text:span text:style-name="T24"><text:s text:c="2"/></text:span><text:span text:style-name="T24">Our sun is set, our day is done, I'm left here wondering</text:span></text:p>
            <text:p><text:span text:style-name="T23">cis <text:s text:c="23"/>E <text:s text:c="7"/>H</text:span></text:p>
            <text:p><text:span text:style-name="T24">Is this the end, my final words to you</text:span></text:p>
            <text:p><text:span text:style-name="T23">cis <text:s text:c="32"/>H <text:s text:c="18"/>gis</text:span></text:p>
            <text:p><text:span text:style-name="T24">Day turned to night and now you're gone, I'm left here pondering</text:span></text:p>
            <text:p><text:span text:style-name="T23">cis <text:s text:c="22"/>E <text:s text:c="5"/>H</text:span></text:p>
            <text:p><text:span text:style-name="T24">Can this be true, are we really through</text:span></text:p>
            <text:p><text:span text:style-name="T23">gis <text:s text:c="10"/>dis <text:s text:c="20"/>E <text:s text:c="15"/>H</text:span></text:p>
            <text:p><text:span text:style-name="T24">You were the wind beneath my wings, taught me how to fly</text:span></text:p>
            <text:p><text:span text:style-name="T23">gis <text:s text:c="8"/>dis <text:s text:c="20"/>H <text:s text:c="13"/>Cis</text:span></text:p>
            <text:p><text:span text:style-name="T24">With you I lived among the kings, how could this ever die</text:span></text:p>
            <text:p><text:span text:style-name="T24"><text:s/></text:span></text:p>
            <text:p><text:span text:style-name="T24">[Chorus]</text:span></text:p>
            <text:p><text:span text:style-name="T23">E <text:s text:c="3"/>gis <text:s text:c="11"/>E <text:s text:c="2"/>(gis) <text:s text:c="4"/>Fis</text:span></text:p>
            <text:p><text:span text:style-name="T24">So I say farewell, I'm yours forever,</text:span></text:p>
            <text:p><text:span text:style-name="T23">cis <text:s text:c="3"/>E <text:s/>Fis <text:s text:c="7"/>gis</text:span></text:p>
            <text:p><text:span text:style-name="T24">and I Always Will Be</text:span></text:p>
            <text:p><text:span text:style-name="T24"><text:s/></text:span></text:p>
            <text:p><text:span text:style-name="T24">[Verse 2]</text:span></text:p>
            <text:p><text:span text:style-name="T23">cis <text:s text:c="18"/>H <text:s text:c="15"/>gis</text:span></text:p>
            <text:p><text:span text:style-name="T24">We were one, we were all, we were the only</text:span></text:p>
            <text:p><text:span text:style-name="T23">cis <text:s text:c="32"/>E <text:s text:c="11"/>H</text:span></text:p>
            <text:p><text:span text:style-name="T24">Future full of hope, nothing could stand in our way</text:span></text:p>
            <text:p><text:span text:style-name="T23">cis <text:s text:c="28"/>H <text:s text:c="14"/>gis</text:span></text:p>
            <text:p><text:span text:style-name="T24">But dreams can change, visions fall, I feel so lonely</text:span></text:p>
            <text:p><text:span text:style-name="T23">cis <text:s text:c="32"/>E <text:s text:c="7"/>H</text:span></text:p>
            <text:p><text:span text:style-name="T24">I would walk through fire for just one more day</text:span></text:p>
            <text:p><text:span text:style-name="T23">gis <text:s text:c="10"/>dis <text:s text:c="15"/>E <text:s text:c="14"/>H</text:span></text:p>
            <text:p><text:span text:style-name="T24">You were the angel of my life, taught me to be free</text:span></text:p>
            <text:p><text:span text:style-name="T23">gis <text:s text:c="7"/>dis <text:s text:c="20"/>H <text:s text:c="8"/>Cis</text:span></text:p>
            <text:p><text:span text:style-name="T24">Now I'm a stranger in your eyes, walls are closing in on me</text:span></text:p>
            <text:p><text:span text:style-name="T24"><text:s/></text:span></text:p>
            <text:p><text:span text:style-name="T24">[Chorus]</text:span></text:p>
            <text:p><text:span text:style-name="T23">E <text:s text:c="3"/>gis <text:s text:c="11"/>E <text:s text:c="2"/>(gis) <text:s text:c="4"/>Fis</text:span></text:p>
            <text:p><text:span text:style-name="T24">So I say farewell, I'm yours forever,</text:span></text:p>
            <text:p><text:span text:style-name="T23">cis <text:s text:c="3"/>E <text:s/>Fis <text:s text:c="7"/>gis</text:span></text:p>
            <text:p><text:span text:style-name="T24">and I Always Will Be</text:span></text:p>
            <text:p><text:span text:style-name="T23">E <text:s text:c="6"/>gis <text:s text:c="14"/>E <text:s text:c="3"/>(gis) <text:s text:c="2"/>Fis</text:span></text:p>
            <text:p><text:span text:style-name="T24">Missing you, in my heart you are The One</text:span></text:p>
            <text:p><text:span text:style-name="T23">cis <text:s text:c="5"/>E <text:s/>Fis <text:s text:c="7"/>gis</text:span></text:p>
            <text:p><text:span text:style-name="T24">And you Always Will Be</text:span></text:p>
            <text:p><text:span text:style-name="T24"><text:s/></text:span></text:p>
            <text:p><text:span text:style-name="T24"/></text:p>
          </draw:text-box>
        </draw:frame>
        <draw:frame draw:style-name="gr28" draw:text-style-name="P21" draw:layer="layout" svg:width="10.302cm" svg:height="15.114cm" svg:x="10.7cm" svg:y="0.155cm">
          <draw:text-box>
            <text:p><text:span text:style-name="T24">[Bridge]</text:span></text:p>
            <text:p><text:span text:style-name="T23">H <text:s text:c="8"/>Cis <text:s text:c="10"/>b <text:s text:c="7"/>dis</text:span></text:p>
            <text:p><text:span text:style-name="T24">When I turn to the east, I see no dawn,</text:span></text:p>
            <text:p><text:span text:style-name="T23">Fis <text:s text:c="7"/>Cis <text:s text:c="18"/>b</text:span></text:p>
            <text:p><text:span text:style-name="T24">but after darkness comes the light</text:span></text:p>
            <text:p><text:span text:style-name="T23">H <text:s text:c="12"/>Cis <text:s text:c="9"/>b <text:s text:c="10"/>dis</text:span></text:p>
            <text:p><text:span text:style-name="T24">And when I turn to the west, the silent night hides all</text:span></text:p>
            <text:p><text:span text:style-name="T23">E <text:s text:c="11"/>H <text:s text:c="19"/>Fis</text:span></text:p>
            <text:p><text:span text:style-name="T24">Where is the light that shines so bright</text:span></text:p>
            <text:p><text:span text:style-name="T24"><text:s/></text:span></text:p>
            <text:p><text:span text:style-name="T24">[Chorus]</text:span></text:p>
            <text:p><text:span text:style-name="T23">E <text:s text:c="3"/>gis <text:s text:c="11"/>E <text:s text:c="2"/>(gis) <text:s text:c="4"/>Fis</text:span></text:p>
            <text:p><text:span text:style-name="T24">So I say farewell, I'm yours forever,</text:span></text:p>
            <text:p><text:span text:style-name="T23">cis <text:s text:c="3"/>E <text:s/>Fis <text:s text:c="7"/>gis</text:span></text:p>
            <text:p><text:span text:style-name="T24">and I Always Will Be</text:span></text:p>
            <text:p><text:span text:style-name="T23">E <text:s text:c="6"/>gis <text:s text:c="14"/>E <text:s text:c="3"/>(gis) <text:s text:c="2"/>Fis</text:span></text:p>
            <text:p><text:span text:style-name="T24">Missing you, in my heart you are The One</text:span></text:p>
            <text:p><text:span text:style-name="T23">cis <text:s text:c="5"/>E <text:s/>Fis <text:s text:c="7"/>gis</text:span></text:p>
            <text:p><text:span text:style-name="T24">And you Always Will Be</text:span></text:p>
            <text:p><text:span text:style-name="T24"><text:s/></text:span></text:p>
            <text:p><text:span text:style-name="T24">[Outro]</text:span></text:p>
            <text:p><text:span text:style-name="T23">F a F G d <text:s text:c="7"/>F G <text:s text:c="6"/>a</text:span></text:p>
            <text:p><text:span text:style-name="T24">Nah-nah-na .... and you Always Will Be</text:span></text:p>
            <text:p><text:span text:style-name="T23">F a F G d <text:s text:c="7"/>F G <text:s text:c="6"/>a</text:span></text:p>
            <text:p><text:span text:style-name="T24">Nah-nah-na .... and you Always Will Be</text:span></text:p>
            <text:p><text:span text:style-name="T23">d <text:s text:c="4"/>F G <text:s text:c="6"/>a</text:span></text:p>
            <text:p><text:span text:style-name="T24">And you Always Will Be</text:span></text:p>
            <text:p><text:span text:style-name="T23">d</text:span></text:p>
            <text:p><text:span text:style-name="T24">my Little One you are</text:span></text:p>
            <text:p><text:span text:style-name="T24"><text:s text:c="7"/></text:span><text:span text:style-name="T23"><text:s/></text:span><text:span text:style-name="T23">F G <text:s text:c="6"/>C</text:span></text:p>
            <text:p><text:span text:style-name="T24">And you Always Will Be</text:span></text:p>
          </draw:text-box>
        </draw:frame>
        <draw:frame draw:style-name="gr2" draw:layer="layout" svg:width="2.225cm" svg:height="0.713cm" svg:x="8.902cm" svg:y="28.102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n I play with madness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Can I play with madness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30" draw:text-style-name="P23" draw:layer="layout" svg:width="18.2cm" svg:height="23.863cm" svg:x="0.9cm" svg:y="1.7cm">
          <draw:text-box>
            <text:p text:style-name="P22"><text:span text:style-name="T21">Can I play with madness?</text:span></text:p>
            <text:p text:style-name="P22"><text:span text:style-name="T21"/></text:p>
            <text:p text:style-name="P22"><text:span text:style-name="T21">Give me the sense to wonder</text:span></text:p>
            <text:p text:style-name="P22"><text:span text:style-name="T21">To wonder if I'm free</text:span></text:p>
            <text:p text:style-name="P22"><text:span text:style-name="T21">Give me a sense of wonder</text:span></text:p>
            <text:p text:style-name="P22"><text:span text:style-name="T21">To know I can be me</text:span></text:p>
            <text:p text:style-name="P22"><text:span text:style-name="T21">Give me the strength to hold my head up</text:span></text:p>
            <text:p text:style-name="P22"><text:span text:style-name="T21">Spit back in their face</text:span></text:p>
            <text:p text:style-name="P22"><text:span text:style-name="T21">Don't need no key to unlock this door</text:span></text:p>
            <text:p text:style-name="P22"><text:span text:style-name="T21">Gonna break down the walls</text:span></text:p>
            <text:p text:style-name="P22"><text:span text:style-name="T21">Break out of this bad place</text:span></text:p>
            <text:p text:style-name="P22"><text:span text:style-name="T21"/></text:p>
            <text:p text:style-name="P22"><text:span text:style-name="T21">Can I play with madness? The prophet stared at his crystal ball</text:span></text:p>
            <text:p text:style-name="P22"><text:span text:style-name="T21">Can I play with madness? There's no vision there at all</text:span></text:p>
            <text:p text:style-name="P22"><text:span text:style-name="T21">Can I play with madness? The prophet looked and he laughed at me, ha, he said</text:span></text:p>
            <text:p text:style-name="P22"><text:span text:style-name="T21">Can I play with madness? He said, "you're blind, too blind to see"</text:span></text:p>
            <text:p text:style-name="P22"><text:span text:style-name="T21">Oh, said, "you're too blind to see", mmm</text:span></text:p>
            <text:p text:style-name="P22"><text:span text:style-name="T21"/></text:p>
            <text:p text:style-name="P22"><text:span text:style-name="T21">I screamed aloud to the old man</text:span></text:p>
            <text:p text:style-name="P22"><text:span text:style-name="T21">I said, "don't lie, don't say you don't know"</text:span></text:p>
            <text:p text:style-name="P22"><text:span text:style-name="T21">I said, "you'll pay for this mischief"</text:span></text:p>
            <text:p text:style-name="P22"><text:span text:style-name="T21">"Ah, in this world or the next"</text:span></text:p>
            <text:p text:style-name="P22"><text:span text:style-name="T21">Oh and then he fixed me with a freezing glance</text:span></text:p>
            <text:p text:style-name="P22"><text:span text:style-name="T21">And the hell fires raged in his eyes</text:span></text:p>
            <text:p text:style-name="P22"><text:span text:style-name="T21">He said, "do you wanna know the truth, son?"</text:span></text:p>
            <text:p text:style-name="P22"><text:span text:style-name="T21">"Lord, I'll tell you the truth"</text:span></text:p>
            <text:p text:style-name="P22"><text:span text:style-name="T21">"Your soul's gonna burn in a lake of fire"</text:span></text:p>
            <text:p text:style-name="P22"><text:span text:style-name="T21"/></text:p>
            <text:p text:style-name="P22"><text:span text:style-name="T21">Can I play with madness? The prophet stared at his crystal ball</text:span></text:p>
            <text:p text:style-name="P22"><text:span text:style-name="T21">Can I play with madness? There's no vision there at all</text:span></text:p>
            <text:p text:style-name="P22"><text:span text:style-name="T21">Can I play with madness? The prophet looked and he laughed at me, ha ha, he said</text:span></text:p>
            <text:p text:style-name="P22"><text:span text:style-name="T21">Can I play with madness? He said, "you're blind, too blind to see"</text:span></text:p>
            <text:p text:style-name="P22"><text:span text:style-name="T21">"Oh, listen to me," said the prophet</text:span></text:p>
            <text:p text:style-name="P22"><text:span text:style-name="T21"/></text:p>
            <text:p text:style-name="P22"><text:span text:style-name="T21">Can I play with madness? The prophet stared at his crystal ball</text:span></text:p>
            <text:p text:style-name="P22"><text:span text:style-name="T21">Can I play with madness? There's no vision there at all</text:span></text:p>
            <text:p text:style-name="P22"><text:span text:style-name="T21">Can I play with madness? The prophet looked and he laughed at me, ha, he said</text:span></text:p>
            <text:p text:style-name="P22"><text:span text:style-name="T21">Can I play with madness? He said, "you're blind, too blind to see"</text:span></text:p>
            <text:p text:style-name="P22"><text:span text:style-name="T21">Can I play with madness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_Clansman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 text:style-name="P14"><text:span text:style-name="T18">The Clansman</text:span></text:p>
          </draw:text-box>
        </draw:frame>
        <draw:frame presentation:style-name="pr8" draw:text-style-name="P24" draw:layer="layout" svg:width="10.399cm" svg:height="29.548cm" svg:x="0.901cm" svg:y="0.152cm" presentation:class="outline" presentation:user-transformed="true">
          <draw:text-box>
            <text:p text:style-name="P19"><text:span text:style-name="T21"/></text:p>
            <text:p text:style-name="P19"><text:span text:style-name="T21"/></text:p>
            <text:p text:style-name="P19"><text:span text:style-name="T21">Wake alone in the hills</text:span></text:p>
            <text:p text:style-name="P19"><text:span text:style-name="T21">With the wind in your face</text:span></text:p>
            <text:p text:style-name="P19"><text:span text:style-name="T21">It feels good to be proud</text:span></text:p>
            <text:p text:style-name="P19"><text:span text:style-name="T21">And be free and a race that is part of a clan</text:span></text:p>
            <text:p text:style-name="P19"><text:span text:style-name="T21">To live on highlands</text:span></text:p>
            <text:p text:style-name="P19"><text:span text:style-name="T21">With the air that you breathe</text:span></text:p>
            <text:p text:style-name="P19"><text:span text:style-name="T21">So pure and so clean</text:span></text:p>
            <text:p text:style-name="P19"><text:span text:style-name="T21"/></text:p>
            <text:p text:style-name="P19"><text:span text:style-name="T21">When alone on the hills</text:span></text:p>
            <text:p text:style-name="P19"><text:span text:style-name="T21">With the wind in your hair</text:span></text:p>
            <text:p text:style-name="P19"><text:span text:style-name="T21">With a longing to feel</text:span></text:p>
            <text:p text:style-name="P19"><text:span text:style-name="T21">Just to be free</text:span></text:p>
            <text:p text:style-name="P19"><text:span text:style-name="T21"/></text:p>
            <text:p text:style-name="P19"><text:span text:style-name="T21">Is it right to believe</text:span></text:p>
            <text:p text:style-name="P19"><text:span text:style-name="T21">In the need to be free</text:span></text:p>
            <text:p text:style-name="P19"><text:span text:style-name="T21">It's a time when you die</text:span></text:p>
            <text:p text:style-name="P19"><text:span text:style-name="T21">And without asking why</text:span></text:p>
            <text:p text:style-name="P19"><text:span text:style-name="T21">Can't you see what they do</text:span></text:p>
            <text:p text:style-name="P19"><text:span text:style-name="T21">They are grinding us down</text:span></text:p>
            <text:p text:style-name="P19"><text:span text:style-name="T21">They are taking our land</text:span></text:p>
            <text:p text:style-name="P19"><text:span text:style-name="T21">That belongs to the clans</text:span></text:p>
            <text:p text:style-name="P19"><text:span text:style-name="T21">Not alone with a dream</text:span></text:p>
            <text:p text:style-name="P19"><text:span text:style-name="T21">Just a want to be free</text:span></text:p>
            <text:p text:style-name="P19"><text:span text:style-name="T21">With a need to belong</text:span></text:p>
            <text:p text:style-name="P19"><text:span text:style-name="T21">I am a clansman</text:span></text:p>
            <text:p text:style-name="P19"><text:span text:style-name="T21"/></text:p>
            <text:p text:style-name="P19"><text:span text:style-name="T21">Freedom x 4</text:span></text:p>
            <text:p text:style-name="P19"><text:span text:style-name="T21"/></text:p>
            <text:p text:style-name="P19"><text:span text:style-name="T21">It's a time wrought with fear</text:span></text:p>
            <text:p text:style-name="P19"><text:span text:style-name="T21">It's a land wrought with change</text:span></text:p>
            <text:p text:style-name="P19"><text:span text:style-name="T21">Ancestors could hear what is happening now</text:span></text:p>
            <text:p text:style-name="P19"><text:span text:style-name="T21">They would turn in their graves</text:span></text:p>
            <text:p text:style-name="P19"><text:span text:style-name="T21">They would all be ashamed</text:span></text:p>
            <text:p text:style-name="P19"><text:span text:style-name="T21">That the land of the free has written in chains</text:span></text:p>
            <text:p text:style-name="P19"><text:span text:style-name="T21">And I know what I want</text:span></text:p>
            <text:p text:style-name="P19"><text:span text:style-name="T21">When the timing is right</text:span></text:p>
            <text:p text:style-name="P19"><text:span text:style-name="T21">Then I'll take what is mine</text:span></text:p>
            <text:p text:style-name="P19"><text:span text:style-name="T21">I am the clansman</text:span></text:p>
            <text:p text:style-name="P19"><text:span text:style-name="T21"/></text:p>
            <text:p text:style-name="P19"><text:span text:style-name="T21">And I swear to defend</text:span></text:p>
            <text:p text:style-name="P19"><text:span text:style-name="T21">I will fight to the end</text:span></text:p>
            <text:p text:style-name="P19"><text:span text:style-name="T21">And I swear that I'll never be taken alive</text:span></text:p>
            <text:p text:style-name="P19"><text:span text:style-name="T21">And I know that we'll stand</text:span></text:p>
            <text:p text:style-name="P19"><text:span text:style-name="T21">We'll fight for a land</text:span></text:p>
            <text:p text:style-name="P19"><text:span text:style-name="T21">And I swear that my bairns</text:span></text:p>
          </draw:text-box>
        </draw:frame>
        <draw:frame draw:style-name="gr2" draw:layer="layout" svg:width="2.225cm" svg:height="0.713cm" svg:x="7.675cm" svg:y="28.537cm">
          <draw:text-box>
            <text:p><text:a xlink:href="#LISTA">LISTA</text:a></text:p>
          </draw:text-box>
        </draw:frame>
        <draw:frame presentation:style-name="pr9" draw:text-style-name="P24" draw:layer="layout" svg:width="10.399cm" svg:height="26.393cm" svg:x="10.7cm" svg:y="1.1cm" presentation:class="outline" presentation:user-transformed="true">
          <draw:text-box>
            <text:p text:style-name="P19"><text:span text:style-name="T21"/></text:p>
            <text:p text:style-name="P19"><text:span text:style-name="T21"/></text:p>
            <text:p text:style-name="P19"><text:span text:style-name="T21">Will be born free</text:span></text:p>
            <text:p text:style-name="P19"><text:span text:style-name="T21"/></text:p>
            <text:p text:style-name="P19"><text:span text:style-name="T21">And I know what I want</text:span></text:p>
            <text:p text:style-name="P19"><text:span text:style-name="T21">When the timing is right</text:span></text:p>
            <text:p text:style-name="P19"><text:span text:style-name="T21">Then I'll take what I want</text:span></text:p>
            <text:p text:style-name="P19"><text:span text:style-name="T21">I am the clansman</text:span></text:p>
            <text:p text:style-name="P19"><text:span text:style-name="T21"/></text:p>
            <text:p text:style-name="P19"><text:span text:style-name="T21">Freedom x 4</text:span></text:p>
            <text:p text:style-name="P19"><text:span text:style-name="T21"/></text:p>
            <text:p text:style-name="P19"><text:span text:style-name="T21">No, no we can't let them take anymore</text:span></text:p>
            <text:p text:style-name="P19"><text:span text:style-name="T21">No we can't let them take anymore</text:span></text:p>
            <text:p text:style-name="P19"><text:span text:style-name="T21">We're the land of the free</text:span></text:p>
            <text:p text:style-name="P19"><text:span text:style-name="T21"/></text:p>
            <text:p text:style-name="P19"><text:span text:style-name="T21">Oh, oh-oh-oh-oh, oh</text:span></text:p>
            <text:p text:style-name="P19"><text:span text:style-name="T21"/></text:p>
            <text:p text:style-name="P19"><text:span text:style-name="T21">Freedom x 4</text:span></text:p>
            <text:p text:style-name="P19"><text:span text:style-name="T21"/></text:p>
            <text:p text:style-name="P19"><text:span text:style-name="T21">Is it right to believe</text:span></text:p>
            <text:p text:style-name="P19"><text:span text:style-name="T21">In the need to be free</text:span></text:p>
            <text:p text:style-name="P19"><text:span text:style-name="T21">It's a time when you die</text:span></text:p>
            <text:p text:style-name="P19"><text:span text:style-name="T21">And without asking why</text:span></text:p>
            <text:p text:style-name="P19"><text:span text:style-name="T21">Can't you see what they do</text:span></text:p>
            <text:p text:style-name="P19"><text:span text:style-name="T21">They are grinding us down</text:span></text:p>
            <text:p text:style-name="P19"><text:span text:style-name="T21">They are taking our land</text:span></text:p>
            <text:p text:style-name="P19"><text:span text:style-name="T21">That belongs to the clans</text:span></text:p>
            <text:p text:style-name="P19"><text:span text:style-name="T21">Not alone with a dream</text:span></text:p>
            <text:p text:style-name="P19"><text:span text:style-name="T21">Just a want to be free</text:span></text:p>
            <text:p text:style-name="P19"><text:span text:style-name="T21">With a need to belong</text:span></text:p>
            <text:p text:style-name="P19"><text:span text:style-name="T21">I am a clansman</text:span></text:p>
            <text:p text:style-name="P19"><text:span text:style-name="T21">And I know what I want</text:span></text:p>
            <text:p text:style-name="P19"><text:span text:style-name="T21">When the timing is right</text:span></text:p>
            <text:p text:style-name="P19"><text:span text:style-name="T21">Then I'll take what is mine</text:span></text:p>
            <text:p text:style-name="P19"><text:span text:style-name="T21">I am the clansman</text:span></text:p>
            <text:p text:style-name="P19"><text:span text:style-name="T21"/></text:p>
            <text:p text:style-name="P19"><text:span text:style-name="T21">Freedom x 4</text:span></text:p>
            <text:p text:style-name="P19"><text:span text:style-name="T21"/></text:p>
            <text:p text:style-name="P19"><text:span text:style-name="T21">And I know what I want</text:span></text:p>
            <text:p text:style-name="P19"><text:span text:style-name="T21">When the timing is right</text:span></text:p>
            <text:p text:style-name="P19"><text:span text:style-name="T21">Then I'll take what is mine</text:span></text:p>
            <text:p text:style-name="P19"><text:span text:style-name="T21">I am the clansma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nce of Death" draw:style-name="dp1" draw:master-page-name="lyt-brown" presentation:presentation-page-layout-name="AL1T1">
        <office:forms form:automatic-focus="false" form:apply-design-mode="false"/>
        <draw:frame draw:style-name="gr2" draw:layer="layout" svg:width="2.225cm" svg:height="0.713cm" svg:x="8.902cm" svg:y="28.102cm">
          <draw:text-box>
            <text:p><text:a xlink:href="#LISTA">LISTA</text:a></text:p>
          </draw:text-box>
        </draw:frame>
        <draw:frame draw:style-name="gr31" draw:text-style-name="P21" draw:layer="layout" svg:width="13.38cm" svg:height="29.165cm" svg:x="0.3cm" svg:y="0.3cm">
          <draw:text-box>
            <text:p><text:span text:style-name="T24">Let me tell you a story to chill the bones</text:span></text:p>
            <text:p><text:span text:style-name="T24">Out of things that I saw</text:span></text:p>
            <text:p><text:span text:style-name="T24">One night wandering in the everglades</text:span></text:p>
            <text:p><text:span text:style-name="T24">I'd one drink but no more</text:span></text:p>
            <text:p><text:span text:style-name="T24">I was rambling, enjoying the bright moonlight</text:span></text:p>
            <text:p><text:span text:style-name="T24">Gazing up at the stars</text:span></text:p>
            <text:p><text:span text:style-name="T24">Not aware of a presence so near to me</text:span></text:p>
            <text:p><text:span text:style-name="T24">Watching my every move</text:span></text:p>
            <text:p><text:span text:style-name="T24"/></text:p>
            <text:p><text:span text:style-name="T24">Feeling scared and I fell to my knees</text:span></text:p>
            <text:p><text:span text:style-name="T24">As something rushed me from the trees</text:span></text:p>
            <text:p><text:span text:style-name="T24">Took me to an unholy place</text:span></text:p>
            <text:p><text:span text:style-name="T24">And that is where I fell from grace</text:span></text:p>
            <text:p><text:span text:style-name="T24">And they summoned me over to join in with them</text:span></text:p>
            <text:p><text:span text:style-name="T24">To the dance of the dead</text:span></text:p>
            <text:p><text:span text:style-name="T24">Into the circle of fire, I followed them</text:span></text:p>
            <text:p><text:span text:style-name="T24">Into the middle, I was led</text:span></text:p>
            <text:p><text:span text:style-name="T24"/></text:p>
            <text:p><text:span text:style-name="T24">As if time had stopped still, I was numb with fear</text:span></text:p>
            <text:p><text:span text:style-name="T24">But still I wanted to go</text:span></text:p>
            <text:p><text:span text:style-name="T24">And the blaze of the fire did no hurt upon me</text:span></text:p>
            <text:p><text:span text:style-name="T24">As I walked onto the coals</text:span></text:p>
            <text:p><text:span text:style-name="T24">Then I felt I was in a trance</text:span></text:p>
            <text:p><text:span text:style-name="T24">And my spirit was lifted from me</text:span></text:p>
            <text:p><text:span text:style-name="T24">And if only someone had the chance</text:span></text:p>
            <text:p><text:span text:style-name="T24">To witness what happened to me</text:span></text:p>
            <text:p><text:span text:style-name="T24"/></text:p>
            <text:p><text:span text:style-name="T24">And I danced, and I pranced, and I sang with them</text:span></text:p>
            <text:p><text:span text:style-name="T24">All had death in their eyes</text:span></text:p>
            <text:p><text:span text:style-name="T24">Lifeless figures, they were undead, all of them</text:span></text:p>
            <text:p><text:span text:style-name="T24">They had ascended from hell</text:span></text:p>
            <text:p><text:span text:style-name="T24"/></text:p>
            <text:p><text:span text:style-name="T24">[Instrumental]</text:span></text:p>
            <text:p><text:span text:style-name="T4">A <text:s/>B <text:s/>B <text:s/>A <text:s/>A <text:s/>B <text:s/>B</text:span></text:p>
            <text:p><text:span text:style-name="T24"/></text:p>
            <text:p><text:span text:style-name="T24">As I danced with the dead, my free spirit was laughing</text:span></text:p>
            <text:p><text:span text:style-name="T24">And howling down at me</text:span></text:p>
            <text:p><text:span text:style-name="T24">Below my undead body</text:span></text:p>
            <text:p><text:span text:style-name="T24">Just danced the circle of dead</text:span></text:p>
            <text:p><text:span text:style-name="T24"/></text:p>
            <text:p><text:span text:style-name="T24">Until the time came to reunite us both</text:span></text:p>
            <text:p><text:span text:style-name="T24">My spirit came back down to me</text:span></text:p>
            <text:p><text:span text:style-name="T24">I didn't know if I was alive or dead</text:span></text:p>
            <text:p><text:span text:style-name="T24">As the others all joined in with me</text:span></text:p>
            <text:p><text:span text:style-name="T24"/></text:p>
            <text:p><text:span text:style-name="T24">[Instrumental]</text:span></text:p>
            <text:p><text:span text:style-name="T4">A <text:s/>A <text:s/>B <text:s/>B</text:span></text:p>
            <text:p><text:span text:style-name="T24"/></text:p>
            <text:p><text:span text:style-name="T24">By luck, then a skirmish started and took the attention away from me</text:span></text:p>
            <text:p><text:span text:style-name="T24">When they took their gaze from me was the moment that I fled</text:span></text:p>
            <text:p><text:span text:style-name="T24">I ran like hell, faster than the wind, but behind I did not glance</text:span></text:p>
            <text:p><text:span text:style-name="T24">One thing that I did not dare was to look just straight ahead</text:span></text:p>
            <text:p><text:span text:style-name="T24"/></text:p>
            <text:p><text:span text:style-name="T24">[Instrumental]</text:span></text:p>
            <text:p><text:span text:style-name="T24">| E <text:s text:c="3"/>F# <text:s text:c="2"/>| G <text:s text:c="3"/>A <text:s text:c="2"/>| D <text:s text:c="3"/>G <text:s text:c="2"/>| E <text:s text:c="2"/>| <text:s/>4x</text:span></text:p>
            <text:p><text:span text:style-name="T24"><text:s/></text:span></text:p>
            <text:p><text:span text:style-name="T24">| F# <text:s text:c="3"/>A <text:s text:c="2"/>| D <text:s text:c="2"/>| E <text:s text:c="2"/>| F# <text:s text:c="2"/>| <text:s/>6x</text:span></text:p>
            <text:p><text:span text:style-name="T24"><text:s/></text:span></text:p>
            <text:p><text:span text:style-name="T24">| E <text:s text:c="3"/>G <text:s text:c="2"/>| C <text:s text:c="2"/>| D <text:s text:c="3"/>| E <text:s text:c="2"/>| <text:s/>4x</text:span></text:p>
          </draw:text-box>
        </draw:frame>
        <draw:frame draw:style-name="gr32" draw:text-style-name="P21" draw:layer="layout" svg:width="10.2cm" svg:height="16.469cm" svg:x="10.5cm" svg:y="0.3cm">
          <draw:text-box>
            <text:p><text:span text:style-name="T24">When you know that your time has come around</text:span></text:p>
            <text:p><text:span text:style-name="T24">You know you'll be prepared for it</text:span></text:p>
            <text:p><text:span text:style-name="T24">Say your last goodbyes to everyone</text:span></text:p>
            <text:p><text:span text:style-name="T24">Drink and say a prayer for it</text:span></text:p>
            <text:p><text:span text:style-name="T24"/></text:p>
            <text:p><text:span text:style-name="T24">[Instrumental]</text:span></text:p>
            <text:p><text:span text:style-name="T24">| E <text:s text:c="2"/>| C <text:s text:c="2"/>| D <text:s text:c="3"/>| E <text:s text:c="2"/>| <text:s/>4x</text:span></text:p>
            <text:p><text:span text:style-name="T24"><text:s/></text:span></text:p>
            <text:p><text:span text:style-name="T24">[Instrumental]</text:span></text:p>
            <text:p><text:span text:style-name="T4">A <text:s/>A <text:s/>B <text:s/>B</text:span></text:p>
            <text:p><text:span text:style-name="T24"/></text:p>
            <text:p><text:span text:style-name="T24"/></text:p>
            <text:p><text:span text:style-name="T24">When you're lying in your sleep, when you're lying in your bed</text:span></text:p>
            <text:p><text:span text:style-name="T24">And you wake from your dreams to go dancing with the dead</text:span></text:p>
            <text:p><text:span text:style-name="T24">When you're lying in your sleep, when you're lying in your bed</text:span></text:p>
            <text:p><text:span text:style-name="T24">And you wake from your dreams to go dancing with the dead</text:span></text:p>
            <text:p><text:span text:style-name="T24"/></text:p>
            <text:p><text:span text:style-name="T24">[Instrumental]</text:span></text:p>
            <text:p><text:span text:style-name="T4">B <text:s/>B <text:s/>A <text:s/>A <text:s/>B <text:s/>B</text:span></text:p>
            <text:p><text:span text:style-name="T24"><text:s/></text:span></text:p>
            <text:p><text:span text:style-name="T24">| E <text:s text:c="3"/>G <text:s text:c="2"/>| E <text:s text:c="3"/>C <text:s text:c="2"/>|</text:span></text:p>
            <text:p><text:span text:style-name="T24"><text:s/></text:span></text:p>
            <text:p><text:span text:style-name="T24">| E <text:s text:c="3"/>G <text:s text:c="2"/>| D <text:s text:c="3"/>C <text:s text:c="2"/>| <text:s text:c="5"/>D <text:s text:c="2"/>| E <text:s text:c="2"/>|</text:span></text:p>
            <text:p><text:span text:style-name="T24"><text:s/></text:span></text:p>
            <text:p><text:span text:style-name="T24">| E <text:s text:c="3"/>G <text:s text:c="2"/>| D <text:s text:c="3"/>A <text:s text:c="2"/>| C <text:s text:c="3"/>D <text:s text:c="2"/>| E <text:s text:c="2"/>|</text:span></text:p>
            <text:p><text:span text:style-name="T24"/></text:p>
            <text:p><text:span text:style-name="T24">To this day, I guess I'll never know</text:span></text:p>
            <text:p><text:span text:style-name="T24">Just why they let me go</text:span></text:p>
            <text:p><text:span text:style-name="T24">But I'll never go dancing no more</text:span></text:p>
            <text:p><text:span text:style-name="T24">'Til I dance with the dead</text:span></text:p>
          </draw:text-box>
        </draw:frame>
        <draw:frame draw:style-name="gr33" draw:layer="layout" svg:width="4.905cm" svg:height="0.963cm" svg:x="12.5cm" svg:y="19.9cm">
          <draw:text-box>
            <text:p>Dance of Death</text:p>
          </draw:text-box>
        </draw:frame>
        <draw:frame draw:style-name="gr34" draw:text-style-name="P4" draw:layer="layout" svg:width="0.832cm" svg:height="2.351cm" svg:x="13.968cm" svg:y="23.2cm">
          <draw:text-box>
            <text:p><text:span text:style-name="T4">A</text:span></text:p>
            <text:p><text:span text:style-name="T4">A</text:span></text:p>
            <text:p><text:span text:style-name="T4">B</text:span></text:p>
            <text:p><text:span text:style-name="T4">B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o estais Amigos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 text:style-name="P14"><text:span text:style-name="T18">Como estais Amigos</text:span></text:p>
          </draw:text-box>
        </draw:frame>
        <draw:frame presentation:style-name="pr10" draw:text-style-name="P24" draw:layer="layout" svg:width="17.999cm" svg:height="28.286cm" svg:x="0.701cm" svg:y="0.9cm" presentation:class="outline" presentation:user-transformed="true">
          <draw:text-box>
            <text:p text:style-name="P19"><text:span text:style-name="T21"/></text:p>
            <text:p text:style-name="P19"><text:span text:style-name="T21"/></text:p>
            <text:p text:style-name="P19"><text:span text:style-name="T21">Como está, amigo?</text:span></text:p>
            <text:p text:style-name="P19"><text:span text:style-name="T21">For the death of those we don't know</text:span></text:p>
            <text:p text:style-name="P19"><text:span text:style-name="T21">Shall we kneel and say a prayer?</text:span></text:p>
            <text:p text:style-name="P19"><text:span text:style-name="T21">They will never know we care</text:span></text:p>
            <text:p text:style-name="P19"><text:span text:style-name="T21"/></text:p>
            <text:p text:style-name="P19"><text:span text:style-name="T21">Shall we keep the fires burning?</text:span></text:p>
            <text:p text:style-name="P19"><text:span text:style-name="T21">Shall we keep the flames alive?</text:span></text:p>
            <text:p text:style-name="P19"><text:span text:style-name="T21">Should we try to remember</text:span></text:p>
            <text:p text:style-name="P19"><text:span text:style-name="T21">What is wrong and what is right?</text:span></text:p>
            <text:p text:style-name="P19"><text:span text:style-name="T21"/></text:p>
            <text:p text:style-name="P19"><text:span text:style-name="T21">No more tears</text:span></text:p>
            <text:p text:style-name="P19"><text:span text:style-name="T21">No more tears</text:span></text:p>
            <text:p text:style-name="P19"><text:span text:style-name="T21">If we live for a hundred years</text:span></text:p>
            <text:p text:style-name="P19"><text:span text:style-name="T21">Amigos, no more tears</text:span></text:p>
            <text:p text:style-name="P19"><text:span text:style-name="T21"><text:s text:c="29"/></text:span><text:span text:style-name="T21">1 x oh oh</text:span></text:p>
            <text:p text:style-name="P19"><text:span text:style-name="T21">And if we do forget them</text:span></text:p>
            <text:p text:style-name="P19"><text:span text:style-name="T21">And the sacrifice they made</text:span></text:p>
            <text:p text:style-name="P19"><text:span text:style-name="T21">Will the wickedness and sadness</text:span></text:p>
            <text:p text:style-name="P19"><text:span text:style-name="T21">Come to visit us again?</text:span></text:p>
            <text:p text:style-name="P19"><text:span text:style-name="T21"/></text:p>
            <text:p text:style-name="P19"><text:span text:style-name="T21">Shall we dance a dance in sunlight?</text:span></text:p>
            <text:p text:style-name="P19"><text:span text:style-name="T21">Shall we drink the wine of peace?</text:span></text:p>
            <text:p text:style-name="P19"><text:span text:style-name="T21">Shall our tears be of joy?</text:span></text:p>
            <text:p text:style-name="P19"><text:span text:style-name="T21">Shall we keep at bay the beast?</text:span></text:p>
            <text:p text:style-name="P19"><text:span text:style-name="T21"/></text:p>
            <text:p text:style-name="P19"><text:span text:style-name="T21">No more tears</text:span></text:p>
            <text:p text:style-name="P19"><text:span text:style-name="T21">No more tears</text:span></text:p>
            <text:p text:style-name="P19"><text:span text:style-name="T21">If we live for a hundred years</text:span></text:p>
            <text:p text:style-name="P19"><text:span text:style-name="T21">Amigo, no more tears</text:span></text:p>
            <text:p text:style-name="P19"><text:span text:style-name="T21"><text:s text:c="24"/></text:span><text:span text:style-name="T21">// przeciągnąć, 2 x oh oh</text:span></text:p>
            <text:p text:style-name="P19"><text:span text:style-name="T21"><text:s text:c="25"/></text:span><text:span text:style-name="T21">SOLO</text:span></text:p>
            <text:p text:style-name="P19"><text:span text:style-name="T21">Inside the scream is silent</text:span></text:p>
            <text:p text:style-name="P19"><text:span text:style-name="T21">Inside it must remain</text:span></text:p>
            <text:p text:style-name="P19"><text:span text:style-name="T21">No victory and no vanquished</text:span></text:p>
            <text:p text:style-name="P19"><text:span text:style-name="T21">Only horror, only pain</text:span></text:p>
            <text:p text:style-name="P19"><text:span text:style-name="T21"/></text:p>
            <text:p text:style-name="P19"><text:span text:style-name="T21">No more tears</text:span></text:p>
            <text:p text:style-name="P19"><text:span text:style-name="T21">No more tears</text:span></text:p>
            <text:p text:style-name="P19"><text:span text:style-name="T21">If we live for a hundred years</text:span></text:p>
            <text:p text:style-name="P19"><text:span text:style-name="T21">Amigo, no more tears <text:s/>// przeciągnąć</text:span></text:p>
            <text:p text:style-name="P19"><text:span text:style-name="T21"/></text:p>
            <text:p text:style-name="P19"><text:span text:style-name="T21">3 x oh oh oh</text:span></text:p>
            <text:p text:style-name="P19"><text:span text:style-name="T21"/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ja Vu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 text:style-name="P14"><text:span text:style-name="T18">Deja Vu</text:span></text:p>
          </draw:text-box>
        </draw:frame>
        <draw:frame presentation:style-name="pr11" draw:text-style-name="P25" draw:layer="layout" svg:width="17.999cm" svg:height="26.007cm" svg:x="0.9cm" svg:y="1.3cm" presentation:class="outline" presentation:user-transformed="true">
          <draw:text-box>
            <text:p text:style-name="P19"><text:span text:style-name="T25">INTRO (clean) <text:s/>: a , F , e , d</text:span></text:p>
            <text:p text:style-name="P19"><text:span text:style-name="T26">MOST <text:s/>1</text:span></text:p>
            <text:p text:style-name="P19"><text:span text:style-name="T26">MOST <text:s/>2</text:span></text:p>
            <text:p text:style-name="P19"><text:span text:style-name="T25"/></text:p>
            <text:p text:style-name="P19"><text:span text:style-name="T25">When you see familiar faces</text:span></text:p>
            <text:p text:style-name="P19"><text:span text:style-name="T25">But you don't remember where they're from</text:span><text:span text:style-name="T25"><text:tab/></text:span><text:span text:style-name="T25"><text:tab/></text:span><text:span text:style-name="T25">f , Cis , Dis</text:span></text:p>
            <text:p text:style-name="P19"><text:span text:style-name="T25">Could you be wrong?</text:span></text:p>
            <text:p text:style-name="P19"><text:span text:style-name="T25"/></text:p>
            <text:p text:style-name="P19"><text:span text:style-name="T25">When you've been particular places</text:span></text:p>
            <text:p text:style-name="P19"><text:span text:style-name="T25">That you know you've never been before</text:span></text:p>
            <text:p text:style-name="P19"><text:span text:style-name="T25">Can you be sure?</text:span></text:p>
            <text:p text:style-name="P19"><text:span text:style-name="T25"/></text:p>
            <text:p text:style-name="P19"><text:span text:style-name="T25">'Cause you know this has happened before</text:span></text:p>
            <text:p text:style-name="P19"><text:span text:style-name="T25">And you know that this moment in time is for real</text:span></text:p>
            <text:p text:style-name="P19"><text:span text:style-name="T25">And you know when you feel Deja vu</text:span></text:p>
            <text:p text:style-name="P19"><text:span text:style-name="T25"><text:s text:c="9"/></text:span><text:span text:style-name="T26">MOST 2 <text:s text:c="2"/>dłuższy</text:span></text:p>
            <text:p text:style-name="P19"><text:span text:style-name="T25">Feel like I've been there before</text:span></text:p>
            <text:p text:style-name="P19"><text:span text:style-name="T25">Feel like I've been there before</text:span></text:p>
            <text:p text:style-name="P19"><text:span text:style-name="T25">Feel like I've been there before</text:span></text:p>
            <text:p text:style-name="P19"><text:span text:style-name="T25">Feel like I've been there before</text:span></text:p>
            <text:p text:style-name="P19"><text:span text:style-name="T25"><text:s text:c="9"/></text:span><text:span text:style-name="T26">MOST 1</text:span></text:p>
            <text:p text:style-name="P19"><text:span text:style-name="T26"><text:s text:c="10"/></text:span><text:span text:style-name="T26">solo</text:span></text:p>
            <text:p text:style-name="P19"><text:span text:style-name="T26"><text:s text:c="9"/></text:span><text:span text:style-name="T26">MOST 3 ( Cis , f ) <text:s text:c="2"/>x 3</text:span></text:p>
            <text:p text:style-name="P19"><text:span text:style-name="T25"/></text:p>
            <text:p text:style-name="P19"><text:span text:style-name="T25"><text:s text:c="9"/></text:span><text:span text:style-name="T26">MOST 1</text:span></text:p>
            <text:p text:style-name="P19"><text:span text:style-name="T25">Ever had a conversation</text:span></text:p>
            <text:p text:style-name="P19"><text:span text:style-name="T25">That you realise you've had before</text:span></text:p>
            <text:p text:style-name="P19"><text:span text:style-name="T25">Isn't it strange?</text:span></text:p>
            <text:p text:style-name="P19"><text:span text:style-name="T25"/></text:p>
            <text:p text:style-name="P19"><text:span text:style-name="T25">Have you ever talked to someone</text:span></text:p>
            <text:p text:style-name="P19"><text:span text:style-name="T25">And you feel you know what's coming next</text:span></text:p>
            <text:p text:style-name="P19"><text:span text:style-name="T25">It feels pre-arranged</text:span></text:p>
            <text:p text:style-name="P19"><text:span text:style-name="T25"/></text:p>
            <text:p text:style-name="P19"><text:span text:style-name="T25">'Cause you know that you've heard it before</text:span></text:p>
            <text:p text:style-name="P19"><text:span text:style-name="T25">And you feel that this moment in time is surreal</text:span></text:p>
            <text:p text:style-name="P19"><text:span text:style-name="T25">'Cause you know when you feel Deja vu</text:span></text:p>
            <text:p text:style-name="P19"><text:span text:style-name="T26"><text:s text:c="9"/></text:span><text:span text:style-name="T26">MOST 2 <text:s text:c="2"/>dłuższy</text:span></text:p>
            <text:p text:style-name="P19"><text:span text:style-name="T25">Feel like I've been there before</text:span></text:p>
            <text:p text:style-name="P19"><text:span text:style-name="T25">Feel like I've been there before</text:span></text:p>
            <text:p text:style-name="P19"><text:span text:style-name="T25">Feel like I've been there before</text:span></text:p>
            <text:p text:style-name="P19"><text:span text:style-name="T25">Feel like I've been there before</text:span></text:p>
            <text:p text:style-name="P19"><text:span text:style-name="T25"/></text:p>
            <text:p text:style-name="P19"><text:span text:style-name="T26">MOST 1</text:span></text:p>
            <text:p text:style-name="P19"><text:span text:style-name="T26">MOST 2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fferent World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Different World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Clairvoyant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 text:style-name="P14"><text:span text:style-name="T18">The Clairvoyant</text:span></text:p>
          </draw:text-box>
        </draw:frame>
        <draw:frame presentation:style-name="pr12" draw:text-style-name="P24" draw:layer="layout" svg:width="17.999cm" svg:height="28.3cm" svg:x="0.701cm" svg:y="0.356cm" presentation:class="outline" presentation:user-transformed="true">
          <draw:text-box>
            <text:p text:style-name="P19"><text:span text:style-name="T21"/></text:p>
            <text:p text:style-name="P19"><text:span text:style-name="T21"/></text:p>
            <text:p text:style-name="P19"><text:span text:style-name="T21">INTRO <text:s/>D</text:span></text:p>
            <text:p text:style-name="P19"><text:span text:style-name="T21"/></text:p>
            <text:p text:style-name="P19"><text:span text:style-name="T21">Feel the sweat break on my brow</text:span></text:p>
            <text:p text:style-name="P19"><text:span text:style-name="T21">Is it me or is it shadows that are</text:span></text:p>
            <text:p text:style-name="P19"><text:span text:style-name="T21">Dancing on the walls</text:span></text:p>
            <text:p text:style-name="P19"><text:span text:style-name="T21">Is this a dream or is it now?</text:span></text:p>
            <text:p text:style-name="P19"><text:span text:style-name="T21">Is this a vision or normality I see before my eyes</text:span></text:p>
            <text:p text:style-name="P26"><text:span text:style-name="T27"><text:s text:c="2"/></text:span><text:span text:style-name="T27">MOST 1</text:span></text:p>
            <text:p text:style-name="P19"><text:span text:style-name="T21">I wonder why, I wonder how</text:span></text:p>
            <text:p text:style-name="P19"><text:span text:style-name="T21">That it seems the powers getting stronger every day</text:span></text:p>
            <text:p text:style-name="P19"><text:span text:style-name="T21">I feel a strength an inner fire</text:span></text:p>
            <text:p text:style-name="P26"><text:span text:style-name="T28">But I'm scared I won't be able to control it anymore</text:span></text:p>
            <text:p text:style-name="P27"><text:span text:style-name="T28"><text:s/></text:span><text:span text:style-name="T27"><text:s/></text:span><text:span text:style-name="T27">MOST 1</text:span></text:p>
            <text:p text:style-name="P26"><text:span text:style-name="T27"><text:s text:c="2"/></text:span><text:span text:style-name="T27">MOST 2</text:span></text:p>
            <text:p text:style-name="P19"><text:span text:style-name="T21">There's a time to live and a time to die</text:span></text:p>
            <text:p text:style-name="P19"><text:span text:style-name="T21">When it's time to meet the maker</text:span></text:p>
            <text:p text:style-name="P19"><text:span text:style-name="T21">There's a time to live but isn't it strange</text:span></text:p>
            <text:p text:style-name="P19"><text:span text:style-name="T21">That as soon as you're born you're dying</text:span></text:p>
            <text:p text:style-name="P19"><text:span text:style-name="T21"/></text:p>
            <text:p text:style-name="P19"><text:span text:style-name="T21">There's a time to live and a time to die</text:span></text:p>
            <text:p text:style-name="P19"><text:span text:style-name="T21">When it's time to meet the maker</text:span></text:p>
            <text:p text:style-name="P19"><text:span text:style-name="T21">There's a time to live but isn't it strange</text:span></text:p>
            <text:p text:style-name="P19"><text:span text:style-name="T21">That as soon as you're born you're dying</text:span></text:p>
            <text:p text:style-name="P27"><text:span text:style-name="T28"><text:s text:c="2"/></text:span><text:span text:style-name="T27"><text:s/></text:span><text:span text:style-name="T27">SOLO <text:s/>E x 4</text:span></text:p>
            <text:p text:style-name="P19"><text:span text:style-name="T21">Just by looking through your eyes</text:span></text:p>
            <text:p text:style-name="P19"><text:span text:style-name="T21">He could see the future penetrating right</text:span></text:p>
            <text:p text:style-name="P19"><text:span text:style-name="T21">In through your mind</text:span></text:p>
            <text:p text:style-name="P19"><text:span text:style-name="T21">See the truth and see your lies</text:span></text:p>
            <text:p text:style-name="P19"><text:span text:style-name="T21">But for all his power couldn't foresee his own demise</text:span></text:p>
            <text:p text:style-name="P27"><text:span text:style-name="T27"><text:s text:c="2"/></text:span><text:span text:style-name="T27">MOST 1</text:span></text:p>
            <text:p text:style-name="P27"><text:span text:style-name="T27"><text:s text:c="2"/></text:span><text:span text:style-name="T27">MOST 2</text:span></text:p>
            <text:p text:style-name="P19"><text:span text:style-name="T21">There's a time to live and a time to die</text:span></text:p>
            <text:p text:style-name="P19"><text:span text:style-name="T21">When it's time to meet the maker</text:span></text:p>
            <text:p text:style-name="P19"><text:span text:style-name="T21">There's a time to live but isn't it strange <text:s text:c="4"/>d</text:span></text:p>
            <text:p text:style-name="P19"><text:span text:style-name="T21">That as soon as you're born you're dying _____</text:span></text:p>
            <text:p text:style-name="P19"><text:span text:style-name="T21">There's a time to live and a time to die</text:span></text:p>
            <text:p text:style-name="P19"><text:span text:style-name="T21">When it's time to meet the maker <text:s text:c="15"/>c</text:span></text:p>
            <text:p text:style-name="P19"><text:span text:style-name="T21">There's a time to live but isn't it strange</text:span></text:p>
            <text:p text:style-name="P19"><text:span text:style-name="T21">That as soon as you're born you're dying</text:span></text:p>
            <text:p text:style-name="P19"><text:span text:style-name="T21"/></text:p>
            <text:p text:style-name="P19"><text:span text:style-name="T21">I fell reborn again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e with your boots on" draw:style-name="dp1" draw:master-page-name="lyt-brown" presentation:presentation-page-layout-name="AL1T1">
        <office:forms form:automatic-focus="false" form:apply-design-mode="false"/>
        <draw:frame presentation:style-name="pr5" draw:text-style-name="P28" draw:layer="layout" svg:width="17.999cm" svg:height="0.793cm" svg:x="1.3cm" svg:y="0.356cm" presentation:class="title" presentation:user-transformed="true">
          <draw:text-box>
            <text:p><text:span text:style-name="T18"><text:a xlink:href="https://www.tekstowo.pl/piosenka,iron_maiden,die_with_your_boots_on.html">Die with your boots on</text:a></text:span></text:p>
          </draw:text-box>
        </draw:frame>
        <draw:frame presentation:style-name="pr13" draw:text-style-name="P31" draw:layer="layout" svg:width="17.999cm" svg:height="27.937cm" svg:x="0.501cm" svg:y="0.5cm" presentation:class="outline" presentation:user-transformed="true">
          <draw:text-box>
            <text:p text:style-name="P29"><text:span text:style-name="T29"/></text:p>
            <text:p text:style-name="P30"><text:span text:style-name="T29"/></text:p>
            <text:p text:style-name="P30"><text:span text:style-name="T29">Yeah! Another Prophet of Disaster</text:span><text:span text:style-name="T29"><text:line-break/></text:span><text:span text:style-name="T29">Who says the ship is lost,</text:span><text:span text:style-name="T29"><text:line-break/></text:span><text:span text:style-name="T29">Another Prophet of Disaster</text:span><text:span text:style-name="T29"><text:line-break/></text:span><text:span text:style-name="T29">Leaving you to count the cost.</text:span><text:span text:style-name="T29"><text:line-break/></text:span><text:span text:style-name="T29">Taunting us with Visions,</text:span><text:span text:style-name="T29"><text:line-break/></text:span><text:span text:style-name="T29">Afflicting us with fear,</text:span><text:span text:style-name="T29"><text:line-break/></text:span><text:span text:style-name="T29">Predicting War for millions,</text:span><text:span text:style-name="T29"><text:line-break/></text:span><text:span text:style-name="T29">In the hope that one appears.</text:span><text:span text:style-name="T29"><text:line-break/></text:span><text:span text:style-name="T29"><text:line-break/></text:span><text:span text:style-name="T29">(Chorus)</text:span><text:span text:style-name="T29"><text:line-break/></text:span><text:span text:style-name="T29">No point asking when it is,</text:span><text:span text:style-name="T29"><text:line-break/></text:span><text:span text:style-name="T29">No point asking who's to go,</text:span><text:span text:style-name="T29"><text:line-break/></text:span><text:span text:style-name="T29">No point asking what's the game,</text:span><text:span text:style-name="T29"><text:line-break/></text:span><text:span text:style-name="T29">No point asking who's to blame.</text:span><text:span text:style-name="T29"><text:line-break/></text:span><text:span text:style-name="T29">'cos if you're gonna die, if you're gonna die,</text:span><text:span text:style-name="T29"><text:line-break/></text:span><text:span text:style-name="T29">'cos if you're gonna die, if you're gonna die,</text:span><text:span text:style-name="T29"><text:line-break/></text:span><text:span text:style-name="T29"><text:line-break/></text:span><text:span text:style-name="T29">If you're gonna die, die with your boots on.</text:span><text:span text:style-name="T29"><text:line-break/></text:span><text:span text:style-name="T29">If you're gonna try, well stick around,</text:span><text:span text:style-name="T29"><text:line-break/></text:span><text:span text:style-name="T29">Gonna cry, just move along,</text:span><text:span text:style-name="T29"><text:line-break/></text:span><text:span text:style-name="T29">If you're gonna die, you're gonna die.</text:span><text:span text:style-name="T29"><text:line-break/></text:span><text:span text:style-name="T29"><text:line-break/></text:span><text:span text:style-name="T29">In 13 the Beast is rising,</text:span><text:span text:style-name="T29"><text:line-break/></text:span><text:span text:style-name="T29">The Frenchman did surmise,</text:span><text:span text:style-name="T29"><text:line-break/></text:span><text:span text:style-name="T29">Through earthquakes and starvation,</text:span><text:span text:style-name="T29"><text:line-break/></text:span><text:span text:style-name="T29">The warlord will arise.</text:span><text:span text:style-name="T29"><text:line-break/></text:span><text:span text:style-name="T29">Terror, Death, Destruction,</text:span><text:span text:style-name="T29"><text:line-break/></text:span><text:span text:style-name="T29">Pour from the Eastern Sands,</text:span><text:span text:style-name="T29"><text:line-break/></text:span><text:span text:style-name="T29">But the truth of all predictions,</text:span><text:span text:style-name="T29"><text:line-break/></text:span><text:span text:style-name="T29">Is always in your hands.</text:span><text:span text:style-name="T29"><text:line-break/></text:span><text:span text:style-name="T29"><text:line-break/></text:span><text:span text:style-name="T29">(Repeat chorus)</text:span></text:p>
            <text:p text:style-name="P30"><text:span text:style-name="T30">SOLO <text:s/>a , H , c , d</text:span></text:p>
            <text:p text:style-name="P30"><text:span text:style-name="T30">MOST <text:s/>a , F , G , a</text:span><text:span text:style-name="T29"><text:line-break/></text:span><text:span text:style-name="T29"><text:line-break/></text:span><text:span text:style-name="T29">They died with their boots on, yes they diiieeeed...</text:span><text:span text:style-name="T29"><text:line-break/></text:span><text:span text:style-name="T29">The day they die with their boots on, we dieeeeeeeeeee</text:span><text:span text:style-name="T29"><text:line-break/></text:span><text:span text:style-name="T29">5 x WE DIE! <text:s/></text:span></text:p>
            <text:p text:style-name="P30"><text:span text:style-name="T29"/></text:p>
            <text:p text:style-name="P30"><text:span text:style-name="T30">SOLO <text:s text:c="2"/>a , F , d , a <text:s text:c="2"/>→ <text:s text:c="2"/>H &gt; c &gt; d</text:span></text:p>
            <text:p text:style-name="P30"><text:span text:style-name="T30">we ref <text:s/>B , F , C , G</text:span><text:span text:style-name="T29"><text:line-break/></text:span><text:span text:style-name="T29"><text:line-break/></text:span><text:span text:style-name="T29">If you're gonna die...</text:span><text:span text:style-name="T29"><text:line-break/></text:span><text:span text:style-name="T29">(Repeat chorus) 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n't Cry // Guns N' Roses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Guns N' Roses – Don't Cry</text:span></text:p>
          </draw:text-box>
        </draw:frame>
        <draw:frame presentation:style-name="pr14" draw:text-style-name="P32" draw:layer="layout" svg:width="12.6cm" svg:height="27.535cm" svg:x="0.5cm" svg:y="1.3cm" presentation:class="outline" presentation:user-transformed="true">
          <draw:text-box>
            <text:p text:style-name="P29"><text:span text:style-name="T31">INTRO</text:span><text:span text:style-name="T30"> <text:s/></text:span><text:span text:style-name="T31">gis , cis , Fis , H → H(tryton)</text:span></text:p>
            <text:p text:style-name="P29"><text:span text:style-name="T29"/></text:p>
            <text:p text:style-name="P29"><text:span text:style-name="T29">Talk to me softly</text:span></text:p>
            <text:p text:style-name="P29"><text:span text:style-name="T29">There's something in your eyes</text:span></text:p>
            <text:p text:style-name="P29"><text:span text:style-name="T29">Don't hang your head in sorrow</text:span></text:p>
            <text:p text:style-name="P29"><text:span text:style-name="T29">And please don't cry</text:span><text:span text:style-name="T29"><text:tab/></text:span><text:span text:style-name="T29"><text:tab/></text:span><text:span text:style-name="T29"><text:tab/></text:span><text:span text:style-name="T29"><text:tab/></text:span><text:span text:style-name="T31">gis , cis , Fis , H</text:span></text:p>
            <text:p text:style-name="P29"><text:span text:style-name="T29">I know how you feel inside I've</text:span></text:p>
            <text:p text:style-name="P29"><text:span text:style-name="T29">I've been there before</text:span></text:p>
            <text:p text:style-name="P29"><text:span text:style-name="T29">Somethin's changin' inside you</text:span></text:p>
            <text:p text:style-name="P29"><text:span text:style-name="T29">And don't you know</text:span></text:p>
            <text:p text:style-name="P29"><text:span text:style-name="T29"/></text:p>
            <text:p text:style-name="P29"><text:span text:style-name="T29">Don't you cry tonight</text:span></text:p>
            <text:p text:style-name="P29"><text:span text:style-name="T29">I still love you, baby</text:span></text:p>
            <text:p text:style-name="P29"><text:span text:style-name="T29">Don't you cry tonight</text:span><text:span text:style-name="T29"><text:tab/></text:span><text:span text:style-name="T29"><text:tab/></text:span><text:span text:style-name="T29"><text:tab/></text:span><text:span text:style-name="T29"><text:tab/></text:span><text:span text:style-name="T31">ref : E , Fis , gis</text:span></text:p>
            <text:p text:style-name="P29"><text:span text:style-name="T29">Don't you cry tonight</text:span></text:p>
            <text:p text:style-name="P29"><text:span text:style-name="T29">There's a heaven above you, baby</text:span></text:p>
            <text:p text:style-name="P29"><text:span text:style-name="T29">And don't you cry tonight</text:span></text:p>
            <text:p text:style-name="P29"><text:span text:style-name="T29"/></text:p>
            <text:p text:style-name="P29"><text:span text:style-name="T29">Give me a whisper</text:span></text:p>
            <text:p text:style-name="P29"><text:span text:style-name="T29">And give me a sigh</text:span></text:p>
            <text:p text:style-name="P29"><text:span text:style-name="T29">Give me a kiss before you</text:span></text:p>
            <text:p text:style-name="P29"><text:span text:style-name="T29">Tell me goodbye</text:span></text:p>
            <text:p text:style-name="P29"><text:span text:style-name="T29">Don't you take it so hard now</text:span></text:p>
            <text:p text:style-name="P29"><text:span text:style-name="T29">And please don't take it so bad</text:span></text:p>
            <text:p text:style-name="P29"><text:span text:style-name="T29">I'll still be thinkin' of you</text:span></text:p>
            <text:p text:style-name="P29"><text:span text:style-name="T29">And the times we had, baby</text:span></text:p>
            <text:p text:style-name="P29"><text:span text:style-name="T29"/></text:p>
            <text:p text:style-name="P29"><text:span text:style-name="T29">And don't you cry tonight</text:span></text:p>
            <text:p text:style-name="P29"><text:span text:style-name="T29">Don't you cry tonight</text:span></text:p>
            <text:p text:style-name="P29"><text:span text:style-name="T29">Don't you cry </text:span><text:span text:style-name="T32">tonight</text:span><text:span text:style-name="T30"><text:tab/></text:span><text:span text:style-name="T32">FUZZ</text:span></text:p>
            <text:p text:style-name="P29"><text:span text:style-name="T29">There's a heaven above you, baby</text:span></text:p>
            <text:p text:style-name="P29"><text:span text:style-name="T29">And don't you cry tonight</text:span></text:p>
            <text:p text:style-name="P29"><text:span text:style-name="T29"><text:s text:c="7"/></text:span><text:span text:style-name="T32">SOLO</text:span><text:span text:style-name="T29"> <text:s text:c="2"/>-----------------------------------------------------&gt;</text:span></text:p>
            <text:p text:style-name="P29"><text:span text:style-name="T29">And please remember</text:span></text:p>
            <text:p text:style-name="P29"><text:span text:style-name="T29">That I never lied</text:span></text:p>
            <text:p text:style-name="P29"><text:span text:style-name="T29">Oh and please remember</text:span></text:p>
            <text:p text:style-name="P29"><text:span text:style-name="T29">How I felt inside now, honey</text:span></text:p>
            <text:p text:style-name="P29"><text:span text:style-name="T29">You gotta make it your own way</text:span></text:p>
            <text:p text:style-name="P29"><text:span text:style-name="T29">But you'll be alright now, sugar</text:span></text:p>
            <text:p text:style-name="P29"><text:span text:style-name="T29">You'll feel better tomorrow</text:span></text:p>
            <text:p text:style-name="P29"><text:span text:style-name="T29">Come the morning light now, baby <text:s text:c="3"/></text:span><text:span text:style-name="T32">FUZZ</text:span></text:p>
            <text:p text:style-name="P29"><text:span text:style-name="T29"/></text:p>
            <text:p text:style-name="P29"><text:span text:style-name="T29">And don't you cry tonight</text:span></text:p>
            <text:p text:style-name="P29"><text:span text:style-name="T29">And don't you cry tonight</text:span></text:p>
            <text:p text:style-name="P29"><text:span text:style-name="T29">And don't you cry tonight</text:span></text:p>
            <text:p text:style-name="P29"><text:span text:style-name="T29">There's a heaven above you, baby</text:span></text:p>
            <text:p text:style-name="P29"><text:span text:style-name="T29">And don't you cry</text:span></text:p>
            <text:p text:style-name="P29"><text:span text:style-name="T29">Don't you ever cry</text:span></text:p>
            <text:p text:style-name="P29"><text:span text:style-name="T29">Don't you cry tonight</text:span></text:p>
            <text:p text:style-name="P29"><text:span text:style-name="T29">Baby, maybe someday</text:span></text:p>
            <text:p text:style-name="P29"><text:span text:style-name="T29">Don't you cry</text:span></text:p>
            <text:p text:style-name="P29"><text:span text:style-name="T29">Don't you ever cry</text:span></text:p>
            <text:p text:style-name="P29"><text:span text:style-name="T29">Don't you cry</text:span></text:p>
            <text:p text:style-name="P29"><text:span text:style-name="T29">Tonight</text:span></text:p>
          </draw:text-box>
        </draw:frame>
        <draw:frame draw:style-name="gr2" draw:layer="layout" svg:width="2.225cm" svg:height="0.713cm" svg:x="10.9cm" svg:y="28.3cm">
          <draw:text-box>
            <text:p><text:a xlink:href="#LISTA">LISTA</text:a></text:p>
          </draw:text-box>
        </draw:frame>
        <draw:custom-shape draw:style-name="gr35" draw:text-style-name="P33" draw:layer="layout" svg:width="0.8cm" svg:height="5.6cm" svg:x="8.9cm" svg:y="22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33" draw:layer="layout" svg:width="0.6cm" svg:height="3.4cm" svg:x="7.9cm" svg:y="18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6" draw:text-style-name="P5" draw:layer="layout" svg:width="6.2cm" svg:height="4.476cm" svg:x="12.1cm" svg:y="17.7cm">
          <draw:text-box>
            <text:p><text:span text:style-name="T9"><text:s text:c="9"/></text:span><text:span text:style-name="T33"><text:s text:c="3"/></text:span><text:span text:style-name="T33">SOLO</text:span></text:p>
            <text:p><text:span text:style-name="T33">Cis , E , Fis , Gis → Fis</text:span></text:p>
            <text:p><text:span text:style-name="T33">E , Fis , gis</text:span></text:p>
            <text:p><text:span text:style-name="T33">E , Fis , dis , E</text:span></text:p>
            <text:p><text:span text:style-name="T33">E , Fis , gis</text:span></text:p>
          </draw:text-box>
        </draw:frame>
        <draw:frame draw:style-name="gr37" draw:text-style-name="P34" draw:layer="layout" svg:width="1.67cm" svg:height="0.776cm" svg:x="9.7cm" svg:y="25.1cm">
          <draw:text-box>
            <text:p><text:span text:style-name="T33">FUZZ</text:span></text:p>
          </draw:text-box>
        </draw:frame>
        <draw:frame draw:style-name="gr38" draw:text-style-name="P35" draw:layer="layout" svg:width="2.064cm" svg:height="0.776cm" svg:x="8.5cm" svg:y="19.524cm">
          <draw:text-box>
            <text:p><text:span text:style-name="T34">CLEA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ly Smoke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Holy smoke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ducated Fool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Educated Fool</text:span></text:p>
          </draw:text-box>
        </draw:frame>
        <draw:frame presentation:style-name="pr15" draw:text-style-name="P24" draw:layer="layout" svg:width="12.6cm" svg:height="27.655cm" svg:x="0.7cm" svg:y="1.7cm" presentation:class="outline" presentation:user-transformed="true">
          <draw:text-box>
            <text:p text:style-name="P19"><text:span text:style-name="T21">I am an educated fool</text:span></text:p>
            <text:p text:style-name="P19"><text:span text:style-name="T21">So I don't know what it is I'm supposed to do</text:span></text:p>
            <text:p text:style-name="P19"><text:span text:style-name="T21">About this awkward situation</text:span></text:p>
            <text:p text:style-name="P19"><text:span text:style-name="T21">That's been forced down right upon me</text:span></text:p>
            <text:p text:style-name="P19"><text:span text:style-name="T21"/></text:p>
            <text:p text:style-name="P19"><text:span text:style-name="T21">As I'm walking down into</text:span></text:p>
            <text:p text:style-name="P19"><text:span text:style-name="T21">On my own into the Valley of life</text:span></text:p>
            <text:p text:style-name="P19"><text:span text:style-name="T21">Got a lifetime of experience</text:span></text:p>
            <text:p text:style-name="P19"><text:span text:style-name="T21">Yeah I've got so much to give</text:span></text:p>
            <text:p text:style-name="P19"><text:span text:style-name="T21"/></text:p>
            <text:p text:style-name="P19"><text:span text:style-name="T21">Open the page at chapter one</text:span></text:p>
            <text:p text:style-name="P19"><text:span text:style-name="T21">Could this just be that life's just begun</text:span></text:p>
            <text:p text:style-name="P19"><text:span text:style-name="T21">Forever within your darker thoughts</text:span></text:p>
            <text:p text:style-name="P19"><text:span text:style-name="T21">Reflecting on everything you've been taught</text:span></text:p>
            <text:p text:style-name="P19"><text:span text:style-name="T21"/></text:p>
            <text:p text:style-name="P19"><text:span text:style-name="T21">Never felt this way before</text:span></text:p>
            <text:p text:style-name="P19"><text:span text:style-name="T21">Seems that somebody's just opened the door</text:span></text:p>
            <text:p text:style-name="P19"><text:span text:style-name="T21">To the book of life or is it death</text:span></text:p>
            <text:p text:style-name="P19"><text:span text:style-name="T21">Is there ever anyway out</text:span></text:p>
            <text:p text:style-name="P19"><text:span text:style-name="T21"/></text:p>
            <text:p text:style-name="P19"><text:span text:style-name="T21">Someone's looking down on me</text:span></text:p>
            <text:p text:style-name="P19"><text:span text:style-name="T21">To the very inner core of my soul</text:span></text:p>
            <text:p text:style-name="P19"><text:span text:style-name="T21">They won't tell me what they see</text:span></text:p>
            <text:p text:style-name="P19"><text:span text:style-name="T21">But I really want to know</text:span></text:p>
            <text:p text:style-name="P19"><text:span text:style-name="T21"/></text:p>
            <text:p text:style-name="P19"><text:span text:style-name="T21">I want to leave my life on my own</text:span></text:p>
            <text:p text:style-name="P19"><text:span text:style-name="T21">I want to lift the unturned stone</text:span></text:p>
            <text:p text:style-name="P19"><text:span text:style-name="T21">I want to walk right into the fire</text:span></text:p>
            <text:p text:style-name="P19"><text:span text:style-name="T21">I want to live out all my desires</text:span></text:p>
            <text:p text:style-name="P19"><text:span text:style-name="T21">I want to go and see the fire burn</text:span></text:p>
            <text:p text:style-name="P19"><text:span text:style-name="T21">I want to see and feel my world turn</text:span></text:p>
            <text:p text:style-name="P19"><text:span text:style-name="T21">I want to know what more there's to learn</text:span></text:p>
            <text:p text:style-name="P19"><text:span text:style-name="T21">I want to pass the point of no return</text:span></text:p>
            <text:p text:style-name="P19"><text:span text:style-name="T21"/></text:p>
            <text:p text:style-name="P19"><text:span text:style-name="T21">Do you really wanna be</text:span></text:p>
            <text:p text:style-name="P19"><text:span text:style-name="T21">Just another one statistic or feel</text:span></text:p>
            <text:p text:style-name="P19"><text:span text:style-name="T21">That you really should aspire</text:span></text:p>
            <text:p text:style-name="P19"><text:span text:style-name="T21">That you really do deserve more</text:span></text:p>
            <text:p text:style-name="P19"><text:span text:style-name="T21">Do you ever really feel</text:span></text:p>
            <text:p text:style-name="P19"><text:span text:style-name="T21">That you have so much potential inside</text:span></text:p>
            <text:p text:style-name="P19"><text:span text:style-name="T21">What you really have to give</text:span></text:p>
            <text:p text:style-name="P19"><text:span text:style-name="T21">Could be realised so much more</text:span></text:p>
            <text:p text:style-name="P19"><text:span text:style-name="T21"/></text:p>
            <text:p text:style-name="P19"><text:span text:style-name="T21"/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39" draw:text-style-name="P38" draw:layer="layout" svg:width="9.066cm" svg:height="6.855cm" svg:x="11.1cm" svg:y="1.445cm">
          <draw:text-box>
            <text:p text:style-name="P36"><text:span text:style-name="T35">I want to leave my life on my own ...</text:span></text:p>
            <text:p text:style-name="P36"><text:span text:style-name="T21"/></text:p>
            <text:p text:style-name="P37"><text:span text:style-name="T35">Time will flow</text:span></text:p>
            <text:p text:style-name="P37"><text:span text:style-name="T35">And I will follow</text:span></text:p>
            <text:p text:style-name="P37"><text:span text:style-name="T35">Time will go</text:span></text:p>
            <text:p text:style-name="P37"><text:span text:style-name="T35">But I will follow</text:span></text:p>
            <text:p text:style-name="P37"><text:span text:style-name="T21"/></text:p>
            <text:p text:style-name="P37"><text:span text:style-name="T35">I want to feel what life's like respond</text:span></text:p>
            <text:p text:style-name="P37"><text:span text:style-name="T35">I want to meet my father beyond</text:span></text:p>
            <text:p text:style-name="P37"><text:span text:style-name="T35">I want to walk right into the light</text:span></text:p>
            <text:p text:style-name="P37"><text:span text:style-name="T35">I want to feel no fear but delight</text:span></text:p>
            <text:p text:style-name="P37"><text:span text:style-name="T21"/></text:p>
            <text:p text:style-name="P37"><text:span text:style-name="T35">I want to leave my life on my own.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vil that men do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Evil That Men Do</text:span></text:p>
          </draw:text-box>
        </draw:frame>
        <draw:frame presentation:style-name="pr16" draw:text-style-name="P24" draw:layer="layout" svg:width="12.6cm" svg:height="23.869cm" svg:x="0.7cm" svg:y="1.7cm" presentation:class="outline" presentation:user-transformed="true">
          <draw:text-box>
            <text:p text:style-name="P19"><text:span text:style-name="T21">Love is a razor and I walked the line on that silver blade</text:span></text:p>
            <text:p text:style-name="P19"><text:span text:style-name="T21">Slept in the dust with his daughter</text:span></text:p>
            <text:p text:style-name="P19"><text:span text:style-name="T21">Her eyes red with the slaughter of innocence</text:span></text:p>
            <text:p text:style-name="P19"><text:span text:style-name="T21">But I will pray for her, I will call her name out loud</text:span></text:p>
            <text:p text:style-name="P19"><text:span text:style-name="T21">I would bleed for her, if I could only see her now</text:span></text:p>
            <text:p text:style-name="P19"><text:span text:style-name="T21"/></text:p>
            <text:p text:style-name="P19"><text:span text:style-name="T21">Living on a razor's edge, balancing on a ledge</text:span></text:p>
            <text:p text:style-name="P19"><text:span text:style-name="T21">Living on a razor's edge, balancing on a ledge</text:span></text:p>
            <text:p text:style-name="P19"><text:span text:style-name="T21">Balancing on a ledge, living on a razor's edge</text:span></text:p>
            <text:p text:style-name="P19"><text:span text:style-name="T21">Balancing on a ledge, you know, you know</text:span></text:p>
            <text:p text:style-name="P19"><text:span text:style-name="T21"/></text:p>
            <text:p text:style-name="P19"><text:span text:style-name="T21">The evil that men do lives on and on</text:span></text:p>
            <text:p text:style-name="P19"><text:span text:style-name="T21">The evil that men do lives on and on</text:span></text:p>
            <text:p text:style-name="P19"><text:span text:style-name="T21">The evil that men do lives on and on</text:span></text:p>
            <text:p text:style-name="P19"><text:span text:style-name="T21">The evil that men do lives on and on</text:span></text:p>
            <text:p text:style-name="P19"><text:span text:style-name="T21"/></text:p>
            <text:p text:style-name="P19"><text:span text:style-name="T21">Circle of fire my baptism of joy at an end it seems</text:span></text:p>
            <text:p text:style-name="P19"><text:span text:style-name="T21">The seventh lamb slain, the book of life opens before me</text:span></text:p>
            <text:p text:style-name="P19"><text:span text:style-name="T21">And I will pray for you, someday I may return</text:span></text:p>
            <text:p text:style-name="P19"><text:span text:style-name="T21">Don't you cry for me, beyond is where I learn</text:span></text:p>
            <text:p text:style-name="P19"><text:span text:style-name="T21"/></text:p>
            <text:p text:style-name="P19"><text:span text:style-name="T21">Living on a razor's edge, balancing on a ledge</text:span></text:p>
            <text:p text:style-name="P19"><text:span text:style-name="T21">Living on a razor's edge, you know, you know</text:span></text:p>
            <text:p text:style-name="P19"><text:span text:style-name="T21"/></text:p>
            <text:p text:style-name="P19"><text:span text:style-name="T21">The evil that men do lives on and on</text:span></text:p>
            <text:p text:style-name="P19"><text:span text:style-name="T21">The evil that men do lives on and on</text:span></text:p>
            <text:p text:style-name="P19"><text:span text:style-name="T21">The evil that men do lives on and on</text:span></text:p>
            <text:p text:style-name="P19"><text:span text:style-name="T21">The evil that men do lives on and on</text:span></text:p>
            <text:p text:style-name="P19"><text:span text:style-name="T21"/></text:p>
            <text:p text:style-name="P19"><text:span text:style-name="T21">Living on a razor's edge, balancing on a ledge</text:span></text:p>
            <text:p text:style-name="P19"><text:span text:style-name="T21">Living on a razor's edge, you know</text:span></text:p>
            <text:p text:style-name="P19"><text:span text:style-name="T21"/></text:p>
            <text:p text:style-name="P19"><text:span text:style-name="T21">The evil that men do lives on and on</text:span></text:p>
            <text:p text:style-name="P19"><text:span text:style-name="T21">The evil that men do lives on and on, yeah</text:span></text:p>
            <text:p text:style-name="P19"><text:span text:style-name="T21">The evil that men do lives on and on</text:span></text:p>
            <text:p text:style-name="P19"><text:span text:style-name="T21">The evil that men do lives on and on</text:span></text:p>
            <text:p text:style-name="P19"><text:span text:style-name="T21">The evil, the evil that men do</text:span></text:p>
            <text:p text:style-name="P19"><text:span text:style-name="T21">The evil, the evil, the evil that men do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ar of the dark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Fear of the Dark</text:span></text:p>
          </draw:text-box>
        </draw:frame>
        <draw:frame presentation:style-name="pr10" draw:text-style-name="P24" draw:layer="layout" svg:width="12.6cm" svg:height="28.286cm" svg:x="0.7cm" svg:y="1.149cm" presentation:class="outline" presentation:user-transformed="true">
          <draw:text-box>
            <text:p text:style-name="P19"><text:span text:style-name="T21">I am a man who walks alone</text:span></text:p>
            <text:p text:style-name="P19"><text:span text:style-name="T21">And when I'm walking a dark road</text:span></text:p>
            <text:p text:style-name="P19"><text:span text:style-name="T21">At night or strolling through the park</text:span></text:p>
            <text:p text:style-name="P19"><text:span text:style-name="T21">When the light begins to change</text:span></text:p>
            <text:p text:style-name="P19"><text:span text:style-name="T21">I sometimes feel a little strange</text:span></text:p>
            <text:p text:style-name="P19"><text:span text:style-name="T21">A little anxious when it's dark</text:span></text:p>
            <text:p text:style-name="P19"><text:span text:style-name="T21"/></text:p>
            <text:p text:style-name="P19"><text:span text:style-name="T21">Fear of the dark</text:span></text:p>
            <text:p text:style-name="P19"><text:span text:style-name="T21">Fear of the dark</text:span></text:p>
            <text:p text:style-name="P19"><text:span text:style-name="T21">I have a constant fear that something's always near</text:span></text:p>
            <text:p text:style-name="P19"><text:span text:style-name="T21">Fear of the dark</text:span></text:p>
            <text:p text:style-name="P19"><text:span text:style-name="T21">Fear of the dark</text:span></text:p>
            <text:p text:style-name="P19"><text:span text:style-name="T21">I have a phobia that someone's always there</text:span></text:p>
            <text:p text:style-name="P19"><text:span text:style-name="T21"/></text:p>
            <text:p text:style-name="P19"><text:span text:style-name="T21">Have you run your fingers down the wall</text:span></text:p>
            <text:p text:style-name="P19"><text:span text:style-name="T21">And have you felt your neck skin crawl</text:span></text:p>
            <text:p text:style-name="P19"><text:span text:style-name="T21">When you're searching for the light?</text:span></text:p>
            <text:p text:style-name="P19"><text:span text:style-name="T21">Sometimes when you're scared to take a look</text:span></text:p>
            <text:p text:style-name="P19"><text:span text:style-name="T21">At the corner of the room</text:span></text:p>
            <text:p text:style-name="P19"><text:span text:style-name="T21">You've sensed that something's watching you</text:span></text:p>
            <text:p text:style-name="P19"><text:span text:style-name="T21"/></text:p>
            <text:p text:style-name="P19"><text:span text:style-name="T21">REF</text:span></text:p>
            <text:p text:style-name="P19"><text:span text:style-name="T21"/></text:p>
            <text:p text:style-name="P19"><text:span text:style-name="T21">Have you ever been alone at night</text:span></text:p>
            <text:p text:style-name="P19"><text:span text:style-name="T21">Thought you heard footsteps behind</text:span></text:p>
            <text:p text:style-name="P19"><text:span text:style-name="T21">And turned around and no one's there?</text:span></text:p>
            <text:p text:style-name="P19"><text:span text:style-name="T21">And as you quicken up your pace</text:span></text:p>
            <text:p text:style-name="P19"><text:span text:style-name="T21">You find it hard to look again</text:span></text:p>
            <text:p text:style-name="P19"><text:span text:style-name="T21">Because you're sure there's someone there</text:span></text:p>
            <text:p text:style-name="P19"><text:span text:style-name="T21"/></text:p>
            <text:p text:style-name="P19"><text:span text:style-name="T21">REF</text:span></text:p>
            <text:p text:style-name="P19"><text:span text:style-name="T21"/></text:p>
            <text:p text:style-name="P19"><text:span text:style-name="T21">SOLO</text:span></text:p>
            <text:p text:style-name="P19"><text:span text:style-name="T21"/></text:p>
            <text:p text:style-name="P19"><text:span text:style-name="T21">Watching horror films the night before</text:span></text:p>
            <text:p text:style-name="P19"><text:span text:style-name="T21">Debating witches and folklore</text:span></text:p>
            <text:p text:style-name="P19"><text:span text:style-name="T21">The unknown troubles on your mind</text:span></text:p>
            <text:p text:style-name="P19"><text:span text:style-name="T21">Maybe your mind is playing tricks</text:span></text:p>
            <text:p text:style-name="P19"><text:span text:style-name="T21">You sense and suddenly eyes fix</text:span></text:p>
            <text:p text:style-name="P19"><text:span text:style-name="T21">On dancing shadows from behind</text:span></text:p>
            <text:p text:style-name="P19"><text:span text:style-name="T21"/></text:p>
            <text:p text:style-name="P19"><text:span text:style-name="T21">REF</text:span></text:p>
            <text:p text:style-name="P19"><text:span text:style-name="T21"/></text:p>
            <text:p text:style-name="P19"><text:span text:style-name="T21">When I'm walking a dark road</text:span></text:p>
            <text:p text:style-name="P19"><text:span text:style-name="T21">I am a man who walks alone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ar is the key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Fear is the key</text:span></text:p>
          </draw:text-box>
        </draw:frame>
        <draw:frame presentation:style-name="pr8" draw:text-style-name="P24" draw:layer="layout" svg:width="12.2cm" svg:height="29.548cm" svg:x="0.3cm" svg:y="1.1cm" presentation:class="outline" presentation:user-transformed="true">
          <draw:text-box>
            <text:p text:style-name="P19"><text:span text:style-name="T21">We live our lives in fever</text:span></text:p>
            <text:p text:style-name="P19"><text:span text:style-name="T21">In a choking sweat of fear</text:span></text:p>
            <text:p text:style-name="P19"><text:span text:style-name="T21">In the heat of the night you can feel so much</text:span></text:p>
            <text:p text:style-name="P19"><text:span text:style-name="T21">In the heat of the night I scream "Don't touch!"</text:span></text:p>
            <text:p text:style-name="P19"><text:span text:style-name="T21"/></text:p>
            <text:p text:style-name="P19"><text:span text:style-name="T21">I remember a time when we used and abused</text:span></text:p>
            <text:p text:style-name="P19"><text:span text:style-name="T21">And we fought all our battles in vain</text:span></text:p>
            <text:p text:style-name="P19"><text:span text:style-name="T21">I remember a time we thought that passion was free</text:span></text:p>
            <text:p text:style-name="P19"><text:span text:style-name="T21">In the heat of the night body is a flame</text:span></text:p>
            <text:p text:style-name="P19"><text:span text:style-name="T21"/></text:p>
            <text:p text:style-name="P19"><text:span text:style-name="T21">INTRO // We live in fever...</text:span></text:p>
            <text:p text:style-name="P19"><text:span text:style-name="T21"/></text:p>
            <text:p text:style-name="P19"><text:span text:style-name="T21">I hear your secret heartbeat</text:span></text:p>
            <text:p text:style-name="P19"><text:span text:style-name="T21">I can hear your silent cries</text:span></text:p>
            <text:p text:style-name="P19"><text:span text:style-name="T21">The kids have lost their freedom</text:span></text:p>
            <text:p text:style-name="P19"><text:span text:style-name="T21">And nobody cares 'til somebody famous dies</text:span></text:p>
            <text:p text:style-name="P19"><text:span text:style-name="T21"/></text:p>
            <text:p text:style-name="P19"><text:span text:style-name="T21">I remember a time when we used and abused</text:span></text:p>
            <text:p text:style-name="P19"><text:span text:style-name="T21">And we fought all our battles in vain</text:span></text:p>
            <text:p text:style-name="P19"><text:span text:style-name="T21">I remember a time we thought that passion was free</text:span></text:p>
            <text:p text:style-name="P19"><text:span text:style-name="T21">In the heat of the night body is a flame</text:span></text:p>
            <text:p text:style-name="P19"><text:span text:style-name="T21"/></text:p>
            <text:p text:style-name="P19"><text:span text:style-name="T21">INTRO // Fever ... we live in fever</text:span></text:p>
            <text:p text:style-name="P19"><text:span text:style-name="T21"/></text:p>
            <text:p text:style-name="P19"><text:span text:style-name="T21">Now we live in a world of insanity</text:span></text:p>
            <text:p text:style-name="P19"><text:span text:style-name="T21">Fear is the key to what you want to be</text:span></text:p>
            <text:p text:style-name="P19"><text:span text:style-name="T21">You don't get a say the majority gets it's way</text:span></text:p>
            <text:p text:style-name="P19"><text:span text:style-name="T21">You're outnumbered by the bastards till the day you die</text:span></text:p>
            <text:p text:style-name="P19"><text:span text:style-name="T21"/></text:p>
            <text:p text:style-name="P19"><text:span text:style-name="T21">we. solo</text:span></text:p>
            <text:p text:style-name="P19"><text:span text:style-name="T21">Solo</text:span></text:p>
            <text:p text:style-name="P19"><text:span text:style-name="T21"/></text:p>
            <text:p text:style-name="P19"><text:span text:style-name="T21">I hear your silent heartbeat</text:span></text:p>
            <text:p text:style-name="P19"><text:span text:style-name="T21">I hear your silent cries</text:span></text:p>
            <text:p text:style-name="P19"><text:span text:style-name="T21">Ohhh your just in lies lies and lies</text:span></text:p>
            <text:p text:style-name="P19"><text:span text:style-name="T21">The kids have lost their fredom</text:span></text:p>
            <text:p text:style-name="P19"><text:span text:style-name="T21">And nobody cares till somebody famous dies...</text:span></text:p>
            <text:p text:style-name="P19"><text:span text:style-name="T21">Keep telling lies and lies and lies and lies and lies and lies and lies</text:span></text:p>
            <text:p text:style-name="P19"><text:span text:style-name="T21">I remember the time when we used and abused</text:span></text:p>
            <text:p text:style-name="P19"><text:span text:style-name="T21">Ah was just lies</text:span></text:p>
            <text:p text:style-name="P19"><text:span text:style-name="T21">I remember the time we thought that passion was free</text:span></text:p>
            <text:p text:style-name="P19"><text:span text:style-name="T21">Ah was just lies and lies and lies and lies and lies and lies and lies</text:span></text:p>
            <text:p text:style-name="P19"><text:span text:style-name="T21">Hear the night</text:span></text:p>
            <text:p text:style-name="P19"><text:span text:style-name="T21"/></text:p>
            <text:p text:style-name="P19"><text:span text:style-name="T21"/></text:p>
            <text:p text:style-name="P19"><text:span text:style-name="T21"/></text:p>
            <text:p text:style-name="P19"><text:span text:style-name="T21"/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40" draw:text-style-name="P39" draw:layer="layout" svg:width="9.9cm" svg:height="14.683cm" svg:x="11.1cm" svg:y="1.3cm">
          <draw:text-box>
            <text:p><text:span text:style-name="T36">INTRO</text:span><text:span text:style-name="T37"> // We live in fever</text:span></text:p>
            <text:p><text:span text:style-name="T37"/></text:p>
            <text:p><text:span text:style-name="T37">Now we live in a world of insanity</text:span></text:p>
            <text:p><text:span text:style-name="T37">Fear is the key to what you want to be</text:span></text:p>
            <text:p><text:span text:style-name="T37">You don't get a say the majority gets it's way</text:span></text:p>
            <text:p><text:span text:style-name="T37">You're outnumbered by the bastards till the day you die...</text:span></text:p>
          </draw:text-box>
        </draw:frame>
        <draw:frame draw:style-name="gr41" draw:layer="layout" svg:width="3.648cm" svg:height="0.983cm" svg:x="11.453cm" svg:y="16.137cm">
          <draw:text-box>
            <text:p><text:span text:style-name="T38">a, H, C, D</text:span> <text:s/></text:p>
          </draw:text-box>
        </draw:frame>
        <draw:frame draw:style-name="gr42" draw:layer="layout" svg:width="4.274cm" svg:height="0.983cm" svg:x="3.5cm" svg:y="19.017cm">
          <draw:text-box>
            <text:p><text:span text:style-name="T38">We Solo : e</text:span> <text:s/></text:p>
          </draw:text-box>
        </draw:frame>
        <draw:frame draw:style-name="gr43" draw:layer="layout" svg:width="4.884cm" svg:height="0.983cm" svg:x="3.416cm" svg:y="19.8cm">
          <draw:text-box>
            <text:p><text:span text:style-name="T38">Solo : jak Ref</text:span> <text:s/></text:p>
          </draw:text-box>
        </draw:frame>
        <draw:frame draw:style-name="gr44" draw:layer="layout" svg:width="1.209cm" svg:height="0.983cm" svg:x="8.852cm" svg:y="21.1cm">
          <draw:text-box>
            <text:p><text:span text:style-name="T38">a</text:span> <text:s/></text:p>
          </draw:text-box>
        </draw:frame>
        <draw:frame draw:style-name="gr45" draw:layer="layout" svg:width="1.315cm" svg:height="0.983cm" svg:x="12.452cm" svg:y="22.717cm">
          <draw:text-box>
            <text:p><text:span text:style-name="T38">H</text:span> <text:s/></text:p>
          </draw:text-box>
        </draw:frame>
        <draw:frame draw:style-name="gr46" draw:layer="layout" svg:width="6.905cm" svg:height="1.284cm" svg:x="0.395cm" svg:y="0.3cm">
          <draw:text-box>
            <text:p><text:span text:style-name="T32">INTRO </text:span><text:span text:style-name="T39"><text:s/></text:span><text:span text:style-name="T40">ton</text:span><text:span text:style-name="T39"> </text:span><text:span text:style-name="T32">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ight of Icarus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Flight of Icarus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om here to eternity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From Here to Eternity</text:span></text:p>
          </draw:text-box>
        </draw:frame>
        <draw:frame presentation:style-name="pr17" draw:text-style-name="P40" draw:layer="layout" svg:width="12.2cm" svg:height="26cm" svg:x="0.3cm" svg:y="1.3cm" presentation:class="outline" presentation:user-transformed="true">
          <draw:text-box>
            <text:p text:style-name="P22"><text:span text:style-name="T39"/></text:p>
            <text:p text:style-name="P22"><text:span text:style-name="T39"/></text:p>
            <text:p text:style-name="P22"><text:span text:style-name="T39"/></text:p>
            <text:p text:style-name="P22"><text:span text:style-name="T39"/></text:p>
            <text:p text:style-name="P22"><text:span text:style-name="T39"/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47" draw:layer="layout" svg:width="5.879cm" svg:height="0.983cm" svg:x="0.9cm" svg:y="20.9cm">
          <draw:text-box>
            <text:p><text:span text:style-name="T38">Solo 1 : </text:span><text:span text:style-name="T41">od</text:span><text:span text:style-name="T38"> e <text:s/>x 2</text:span> <text:s/></text:p>
          </draw:text-box>
        </draw:frame>
        <draw:frame draw:style-name="gr46" draw:layer="layout" svg:width="6.905cm" svg:height="1.284cm" svg:x="0.395cm" svg:y="0.3cm">
          <draw:text-box>
            <text:p><text:span text:style-name="T32">INTRO </text:span><text:span text:style-name="T39"><text:s/></text:span><text:span text:style-name="T40">dźwięk</text:span><text:span text:style-name="T39"> </text:span><text:span text:style-name="T42">d</text:span></text:p>
          </draw:text-box>
        </draw:frame>
        <draw:frame draw:style-name="gr48" draw:text-style-name="P5" draw:layer="layout" svg:width="13.951cm" svg:height="21.073cm" svg:x="0.349cm" svg:y="1.5cm">
          <draw:text-box>
            <text:p text:style-name="P41"><text:span text:style-name="T21">She fell in love with his greasy machine</text:span></text:p>
            <text:p text:style-name="P41"><text:span text:style-name="T21">She leaned over, wiped his kick start clean</text:span></text:p>
            <text:p text:style-name="P41"><text:span text:style-name="T21">She'd never seen the beast before</text:span></text:p>
            <text:p text:style-name="P41"><text:span text:style-name="T21">But she left there wanting more, more, more</text:span></text:p>
            <text:p text:style-name="P41"><text:span text:style-name="T21">But when she was walking on down the road</text:span></text:p>
            <text:p text:style-name="P41"><text:span text:style-name="T21">She heard a sound that made her heart explode</text:span></text:p>
            <text:p text:style-name="P41"><text:span text:style-name="T21">He whispered to her to get on the back:</text:span></text:p>
            <text:p text:style-name="P41"><text:span text:style-name="T21">"I'll take you on a ride from here to eternity"</text:span></text:p>
            <text:p text:style-name="P41"><text:span text:style-name="T21"/></text:p>
            <text:p text:style-name="P41"><text:span text:style-name="T21">Hell ain't a bad place</text:span></text:p>
            <text:p text:style-name="P41"><text:span text:style-name="T21">Hell is from here to eternity</text:span></text:p>
            <text:p text:style-name="P41"><text:span text:style-name="T21">Hell ain't a bad place</text:span></text:p>
            <text:p text:style-name="P41"><text:span text:style-name="T21">Hell is from here to eternity</text:span></text:p>
            <text:p text:style-name="P41"><text:span text:style-name="T21"/></text:p>
            <text:p text:style-name="P41"><text:span text:style-name="T21">She must be having one of her crazy dreams</text:span></text:p>
            <text:p text:style-name="P41"><text:span text:style-name="T21">She'd never sat on a piece so mean</text:span></text:p>
            <text:p text:style-name="P41"><text:span text:style-name="T21">It made her feel like she's on cloud nine</text:span></text:p>
            <text:p text:style-name="P41"><text:span text:style-name="T21">She even thought she heard the engine sigh</text:span></text:p>
            <text:p text:style-name="P41"><text:span text:style-name="T21">But like all dreams that come to an end</text:span></text:p>
            <text:p text:style-name="P41"><text:span text:style-name="T21">They took a tumble at the devil's bend</text:span></text:p>
            <text:p text:style-name="P41"><text:span text:style-name="T21">The beast and Charlotte, they were two of a kind</text:span></text:p>
            <text:p text:style-name="P41"><text:span text:style-name="T21">They'd always take the line... from here to eternity</text:span></text:p>
            <text:p text:style-name="P41"><text:span text:style-name="T21"/></text:p>
            <text:p text:style-name="P41"><text:span text:style-name="T21">Hell ain't a bad place</text:span></text:p>
            <text:p text:style-name="P41"><text:span text:style-name="T21">Hell is from here to eternity</text:span></text:p>
            <text:p text:style-name="P41"><text:span text:style-name="T21">Hell ain't a bad place</text:span></text:p>
            <text:p text:style-name="P41"><text:span text:style-name="T21">Hell is from here to eternity</text:span></text:p>
            <text:p text:style-name="P41"><text:span text:style-name="T21">Hell ain't a bad place</text:span></text:p>
            <text:p text:style-name="P41"><text:span text:style-name="T21">Hell is from here to eternity</text:span></text:p>
            <text:p text:style-name="P41"><text:span text:style-name="T21">Hell ain't a bad place</text:span></text:p>
            <text:p text:style-name="P41"><text:span text:style-name="T21">Hell is from here to eternity</text:span></text:p>
            <text:p text:style-name="P41"><text:span text:style-name="T9"/></text:p>
            <text:p><text:span text:style-name="T32">INTRO </text:span><text:span text:style-name="T39"><text:s/></text:span><text:span text:style-name="T40">dźwięk</text:span><text:span text:style-name="T39"> </text:span><text:span text:style-name="T42">e</text:span></text:p>
            <text:p text:style-name="P41"><text:span text:style-name="T9"/></text:p>
            <text:p><text:span text:style-name="T9"/></text:p>
            <text:p><text:span text:style-name="T9"/></text:p>
          </draw:text-box>
        </draw:frame>
        <draw:frame draw:style-name="gr49" draw:layer="layout" svg:width="5.917cm" svg:height="0.983cm" svg:x="0.9cm" svg:y="21.883cm">
          <draw:text-box>
            <text:p><text:span text:style-name="T38">Solo 2 : </text:span><text:span text:style-name="T43">od</text:span><text:span text:style-name="T38"> d <text:s/>x 2</text:span> <text:s/></text:p>
          </draw:text-box>
        </draw:frame>
        <draw:frame draw:style-name="gr50" draw:layer="layout" svg:width="3.851cm" svg:height="0.983cm" svg:x="12.9cm" svg:y="2.9cm">
          <draw:text-box>
            <text:p><text:span text:style-name="T38">zwr : </text:span><text:span text:style-name="T44">ton</text:span><text:span text:style-name="T38"> e</text:span> <text:s/></text:p>
          </draw:text-box>
        </draw:frame>
        <draw:frame draw:style-name="gr51" draw:text-style-name="P42" draw:layer="layout" svg:width="5.959cm" svg:height="2.512cm" svg:x="0.5cm" svg:y="23.3cm">
          <draw:text-box>
            <text:p text:style-name="P41"><text:span text:style-name="T21">Hell ain't a bad place</text:span></text:p>
            <text:p text:style-name="P41"><text:span text:style-name="T21">Hell is from here to eternity</text:span></text:p>
            <text:p text:style-name="P41"><text:span text:style-name="T21">Hell ain't a bad place</text:span></text:p>
            <text:p text:style-name="P41"><text:span text:style-name="T21">Hell is from here to eternit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Fugitive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Fugitive</text:span></text:p>
          </draw:text-box>
        </draw:frame>
        <draw:frame presentation:style-name="pr18" draw:text-style-name="P40" draw:layer="layout" svg:width="12.2cm" svg:height="26cm" svg:x="0.3cm" svg:y="1.3cm" presentation:class="outline" presentation:user-transformed="true">
          <draw:text-box>
            <text:p text:style-name="P22"><text:span text:style-name="T39"/></text:p>
            <text:p text:style-name="P22"><text:span text:style-name="T39"/></text:p>
            <text:p text:style-name="P22"><text:span text:style-name="T39"/></text:p>
            <text:p text:style-name="P22"><text:span text:style-name="T39"/></text:p>
            <text:p text:style-name="P22"><text:span text:style-name="T39"/></text:p>
          </draw:text-box>
        </draw:frame>
        <draw:frame draw:style-name="gr2" draw:layer="layout" svg:width="2.225cm" svg:height="0.713cm" svg:x="11.075cm" svg:y="28.101cm">
          <draw:text-box>
            <text:p><text:a xlink:href="#LISTA">LISTA</text:a></text:p>
          </draw:text-box>
        </draw:frame>
        <draw:frame draw:style-name="gr52" draw:layer="layout" svg:width="5.663cm" svg:height="0.983cm" svg:x="0.857cm" svg:y="20.917cm">
          <draw:text-box>
            <text:p><text:span text:style-name="T38">Solo 1 : </text:span><text:span text:style-name="T45">od</text:span><text:span text:style-name="T38"> e </text:span><text:span text:style-name="T46">x 2</text:span> <text:s/></text:p>
          </draw:text-box>
        </draw:frame>
        <draw:frame draw:style-name="gr53" draw:layer="layout" svg:width="6.905cm" svg:height="1cm" svg:x="0.395cm" svg:y="0.3cm">
          <draw:text-box>
            <text:p><text:span text:style-name="T32">INTRO </text:span><text:span text:style-name="T39"><text:s/></text:span><text:span text:style-name="T47">dźwięk</text:span><text:span text:style-name="T39"> </text:span><text:span text:style-name="T42">e</text:span></text:p>
          </draw:text-box>
        </draw:frame>
        <draw:frame draw:style-name="gr54" draw:text-style-name="P43" draw:layer="layout" svg:width="13.951cm" svg:height="20.031cm" svg:x="0.349cm" svg:y="3.1cm">
          <draw:text-box>
            <text:p text:style-name="P41"><text:span text:style-name="T21">On a cold October morning</text:span></text:p>
            <text:p text:style-name="P41"><text:span text:style-name="T21">As frost lay on the ground</text:span></text:p>
            <text:p text:style-name="P41"><text:span text:style-name="T21">Waiting to make my move</text:span></text:p>
            <text:p text:style-name="P41"><text:span text:style-name="T21">I make no sound</text:span></text:p>
            <text:p text:style-name="P41"><text:span text:style-name="T21"/></text:p>
            <text:p text:style-name="P41"><text:span text:style-name="T21">Waiting for the mist to cover all around</text:span></text:p>
            <text:p text:style-name="P41"><text:span text:style-name="T21">I carefully picked my time</text:span></text:p>
            <text:p text:style-name="P41"><text:span text:style-name="T21">Then took the wall</text:span></text:p>
            <text:p text:style-name="P41"><text:span text:style-name="T21"/></text:p>
            <text:p text:style-name="P41"><text:span text:style-name="T21">I'm sick and tired of running</text:span></text:p>
            <text:p text:style-name="P41"><text:span text:style-name="T21">The hunger and the pain</text:span></text:p>
            <text:p text:style-name="P41"><text:span text:style-name="T21">A stop to look about then off again</text:span></text:p>
            <text:p text:style-name="P41"><text:span text:style-name="T21"/></text:p>
            <text:p text:style-name="P41"><text:span text:style-name="T21">Being at the wrong place</text:span></text:p>
            <text:p text:style-name="P41"><text:span text:style-name="T21">And at the wrong time</text:span></text:p>
            <text:p text:style-name="P41"><text:span text:style-name="T21">Suspected of a hit that was my crime</text:span></text:p>
            <text:p text:style-name="P41"><text:span text:style-name="T21"/></text:p>
            <text:p text:style-name="P41"><text:span text:style-name="T48"><text:s text:c="3"/></text:span><text:span text:style-name="T48">I am a fugitive being hunted down like game</text:span></text:p>
            <text:p text:style-name="P41"><text:span text:style-name="T48"><text:s text:c="3"/></text:span><text:span text:style-name="T48">I am a fugitive but I've got to clear my name</text:span></text:p>
            <text:p text:style-name="P41"><text:span text:style-name="T48"/></text:p>
            <text:p text:style-name="P41"><text:span text:style-name="T49">Always looking 'round me</text:span></text:p>
            <text:p text:style-name="P41"><text:span text:style-name="T49">Forever looking back</text:span></text:p>
            <text:p text:style-name="P41"><text:span text:style-name="T49">I'll always be a target for attack</text:span></text:p>
            <text:p text:style-name="P41"><text:span text:style-name="T49"/></text:p>
            <text:p text:style-name="P41"><text:span text:style-name="T49">Ever moving onwards</text:span></text:p>
            <text:p text:style-name="P41"><text:span text:style-name="T49">Always on the run</text:span></text:p>
            <text:p text:style-name="P41"><text:span text:style-name="T49">Waiting for the sight of a loaded gun</text:span></text:p>
            <text:p text:style-name="P41"><text:span text:style-name="T49"/></text:p>
            <text:p text:style-name="P41"><text:span text:style-name="T49">I am a fugitive being hunted down like game</text:span></text:p>
            <text:p text:style-name="P41"><text:span text:style-name="T49">I am a fugitive but I've got to clear my name</text:span></text:p>
            <text:p text:style-name="P41"><text:span text:style-name="T50"/></text:p>
            <text:p text:style-name="P41"><text:span text:style-name="T50"/></text:p>
            <text:p text:style-name="P41"><text:span text:style-name="T9"/></text:p>
            <text:p text:style-name="P41"><text:span text:style-name="T9"/></text:p>
          </draw:text-box>
        </draw:frame>
        <draw:frame draw:style-name="gr55" draw:layer="layout" svg:width="5.701cm" svg:height="0.983cm" svg:x="1.219cm" svg:y="21.7cm">
          <draw:text-box>
            <text:p><text:span text:style-name="T38">Solo 2 : </text:span><text:span text:style-name="T45">od</text:span><text:span text:style-name="T38"> d </text:span><text:span text:style-name="T46">x 1</text:span> <text:s/></text:p>
          </draw:text-box>
        </draw:frame>
        <draw:frame draw:style-name="gr56" draw:layer="layout" svg:width="3.889cm" svg:height="0.983cm" svg:x="7.9cm" svg:y="3.7cm">
          <draw:text-box>
            <text:p><text:span text:style-name="T38">zwr : </text:span><text:span text:style-name="T51">ton</text:span><text:span text:style-name="T38"> d</text:span> <text:s/></text:p>
          </draw:text-box>
        </draw:frame>
        <draw:frame draw:style-name="gr53" draw:layer="layout" svg:width="6.905cm" svg:height="1cm" svg:x="0.3cm" svg:y="1.5cm">
          <draw:text-box>
            <text:p><text:span text:style-name="T32">INTRO <text:s/></text:span><text:span text:style-name="T39"><text:s/></text:span><text:span text:style-name="T47">dźwięk</text:span><text:span text:style-name="T39"> </text:span><text:span text:style-name="T42">e</text:span></text:p>
          </draw:text-box>
        </draw:frame>
        <draw:frame draw:style-name="gr53" draw:layer="layout" svg:width="6.905cm" svg:height="1cm" svg:x="0.3cm" svg:y="0.9cm">
          <draw:text-box>
            <text:p><text:span text:style-name="T32">INTRO </text:span><text:span text:style-name="T31">CLEAN</text:span><text:span text:style-name="T32"> </text:span><text:span text:style-name="T39"><text:s/></text:span><text:span text:style-name="T47">dźwięk</text:span><text:span text:style-name="T39"> </text:span><text:span text:style-name="T52">h</text:span><text:span text:style-name="T39"> &gt; </text:span><text:span text:style-name="T42">c</text:span></text:p>
          </draw:text-box>
        </draw:frame>
        <draw:frame draw:style-name="gr53" draw:layer="layout" svg:width="6.905cm" svg:height="1cm" svg:x="0.195cm" svg:y="2.1cm">
          <draw:text-box>
            <text:p><text:span text:style-name="T32">INTRO </text:span><text:span text:style-name="T31">CLEAN</text:span><text:span text:style-name="T32"> </text:span><text:span text:style-name="T39"><text:s/></text:span><text:span text:style-name="T52">d, C, a, B</text:span></text:p>
          </draw:text-box>
        </draw:frame>
        <draw:frame draw:style-name="gr57" draw:text-style-name="P44" draw:layer="layout" svg:width="9.409cm" svg:height="6.762cm" svg:x="11.5cm" svg:y="1.9cm">
          <draw:text-box>
            <text:p text:style-name="P41"><text:span text:style-name="T53">Even if I find them</text:span></text:p>
            <text:p text:style-name="P41"><text:span text:style-name="T53">And get to clear my name</text:span></text:p>
            <text:p text:style-name="P41"><text:span text:style-name="T53">I know that things can never</text:span></text:p>
            <text:p text:style-name="P41"><text:span text:style-name="T53">Be the same</text:span></text:p>
            <text:p text:style-name="P41"><text:span text:style-name="T53"/></text:p>
            <text:p text:style-name="P41"><text:span text:style-name="T53">But if I ever prove</text:span></text:p>
            <text:p text:style-name="P41"><text:span text:style-name="T53">My innocence some day</text:span></text:p>
            <text:p text:style-name="P41"><text:span text:style-name="T53">I've got to get them all to make them pay</text:span></text:p>
            <text:p text:style-name="P41"><text:span text:style-name="T53"/></text:p>
            <text:p text:style-name="P41"><text:span text:style-name="T53">I am a fugitive being hunted down like game</text:span></text:p>
            <text:p text:style-name="P41"><text:span text:style-name="T53">I am a fugitive but I've got to clear my name</text:span></text:p>
          </draw:text-box>
        </draw:frame>
        <draw:frame draw:style-name="gr58" draw:layer="layout" svg:width="6.37cm" svg:height="0.983cm" svg:x="1.619cm" svg:y="22.5cm">
          <draw:text-box>
            <text:p><text:span text:style-name="T38">Solo 3 : </text:span><text:span text:style-name="T45">od</text:span><text:span text:style-name="T38"> cis </text:span><text:span text:style-name="T46">x 1</text:span><text:span text:style-name="T54"> </text:span><text:s text:c="2"/></text:p>
          </draw:text-box>
        </draw:frame>
        <draw:frame draw:style-name="gr53" draw:layer="layout" svg:width="6.905cm" svg:height="1cm" svg:x="0.795cm" svg:y="23.7cm">
          <draw:text-box>
            <text:p><text:span text:style-name="T32">INTRO </text:span><text:span text:style-name="T39"><text:s/></text:span><text:span text:style-name="T47">dźwięk</text:span><text:span text:style-name="T39"> </text:span><text:span text:style-name="T42">e</text:span></text:p>
          </draw:text-box>
        </draw:frame>
        <draw:frame draw:style-name="gr59" draw:layer="layout" svg:width="10.841cm" svg:height="0.983cm" svg:x="0.795cm" svg:y="24.517cm">
          <draw:text-box>
            <text:p><text:span text:style-name="T38">Solo 4 : </text:span><text:span text:style-name="T45">od</text:span><text:span text:style-name="T38"> c (c , h , c, d , c , h , c)</text:span> <text:s/></text:p>
          </draw:text-box>
        </draw:frame>
        <draw:frame draw:style-name="gr60" draw:layer="layout" svg:width="3.686cm" svg:height="0.983cm" svg:x="0.795cm" svg:y="25.5cm">
          <draw:text-box>
            <text:p><text:span text:style-name="T38">Solo 5 : e</text:span> <text:s/></text:p>
          </draw:text-box>
        </draw:frame>
        <draw:frame draw:style-name="gr61" draw:layer="layout" svg:width="5.629cm" svg:height="0.983cm" svg:x="1.3cm" svg:y="26.483cm">
          <draw:text-box>
            <text:p><text:span text:style-name="T38">Solo 6 : <text:s/>c , d</text:span> x 2 </text:p>
          </draw:text-box>
        </draw:frame>
        <draw:frame draw:style-name="gr62" draw:layer="layout" svg:width="5.328cm" svg:height="0.983cm" svg:x="3.9cm" svg:y="27.466cm">
          <draw:text-box>
            <text:p><text:span text:style-name="T38">E , fis &gt; Gis </text:span><text:span text:style-name="T46">x 2</text:span> <text:s/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tureal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Futureal</text:span></text:p>
          </draw:text-box>
        </draw:frame>
        <draw:frame presentation:style-name="pr19" draw:text-style-name="P24" draw:layer="layout" svg:width="12.6cm" svg:height="27.024cm" svg:x="0.7cm" svg:y="1.5cm" presentation:class="outline" presentation:user-transformed="true">
          <draw:text-box>
            <text:p text:style-name="P19"><text:span text:style-name="T21">I'm running out of my time, I'm running out of breath</text:span></text:p>
            <text:p text:style-name="P19"><text:span text:style-name="T21">And now it's getting so I can't sleep at night</text:span></text:p>
            <text:p text:style-name="P19"><text:span text:style-name="T21">In the day, feel like dead</text:span></text:p>
            <text:p text:style-name="P19"><text:span text:style-name="T21">I'm getting in far too deep, I feel them closing in</text:span></text:p>
            <text:p text:style-name="P19"><text:span text:style-name="T21">I've got to say that I'm scared, I know they'll win</text:span></text:p>
            <text:p text:style-name="P19"><text:span text:style-name="T21">Even so, I'm prepared</text:span></text:p>
            <text:p text:style-name="P19"><text:span text:style-name="T21"/></text:p>
            <text:p text:style-name="P19"><text:span text:style-name="T21">Do you believe, what you hear?</text:span></text:p>
            <text:p text:style-name="P19"><text:span text:style-name="T21">Can you believe, what you see?</text:span></text:p>
            <text:p text:style-name="P19"><text:span text:style-name="T21">Do you believe, what you feel?</text:span></text:p>
            <text:p text:style-name="P19"><text:span text:style-name="T21">Can you believe?</text:span></text:p>
            <text:p text:style-name="P19"><text:span text:style-name="T21">What is real?</text:span></text:p>
            <text:p text:style-name="P19"><text:span text:style-name="T21">Futureal</text:span></text:p>
            <text:p text:style-name="P19"><text:span text:style-name="T21">What is real?</text:span></text:p>
            <text:p text:style-name="P19"><text:span text:style-name="T21"/></text:p>
            <text:p text:style-name="P19"><text:span text:style-name="T21">Whenever anyone seems to treat me like a freak</text:span></text:p>
            <text:p text:style-name="P19"><text:span text:style-name="T21">It makes me see I'm the only one who feels</text:span></text:p>
            <text:p text:style-name="P19"><text:span text:style-name="T21">That I know what is real</text:span></text:p>
            <text:p text:style-name="P19"><text:span text:style-name="T21">Sometimes it feels like a game of deadly hide and seek</text:span></text:p>
            <text:p text:style-name="P19"><text:span text:style-name="T21">And when you're reading this, then I will be gone</text:span></text:p>
            <text:p text:style-name="P19"><text:span text:style-name="T21">Maybe then, you will see</text:span></text:p>
            <text:p text:style-name="P19"><text:span text:style-name="T21"/></text:p>
            <text:p text:style-name="P19"><text:span text:style-name="T21">Do you believe, what you hear?</text:span></text:p>
            <text:p text:style-name="P19"><text:span text:style-name="T21">Can you believe, what you see?</text:span></text:p>
            <text:p text:style-name="P19"><text:span text:style-name="T21">Do you believe, what you feel?</text:span></text:p>
            <text:p text:style-name="P19"><text:span text:style-name="T21">Can you believe?</text:span></text:p>
            <text:p text:style-name="P19"><text:span text:style-name="T21">What is real?</text:span></text:p>
            <text:p text:style-name="P19"><text:span text:style-name="T21">Futureal</text:span></text:p>
            <text:p text:style-name="P19"><text:span text:style-name="T21">What is real?</text:span></text:p>
            <text:p text:style-name="P19"><text:span text:style-name="T21">Futureal</text:span></text:p>
            <text:p text:style-name="P19"><text:span text:style-name="T21"/></text:p>
            <text:p text:style-name="P19"><text:span text:style-name="T21">Do you believe, what you hear?</text:span></text:p>
            <text:p text:style-name="P19"><text:span text:style-name="T21">Can you believe, what you see?</text:span></text:p>
            <text:p text:style-name="P19"><text:span text:style-name="T21">Do you believe, what you feel?</text:span></text:p>
            <text:p text:style-name="P19"><text:span text:style-name="T21">Can you believe?</text:span></text:p>
            <text:p text:style-name="P19"><text:span text:style-name="T21">What is real?</text:span></text:p>
            <text:p text:style-name="P19"><text:span text:style-name="T21">Futureal</text:span></text:p>
            <text:p text:style-name="P19"><text:span text:style-name="T21">What is real?</text:span></text:p>
            <text:p text:style-name="P19"><text:span text:style-name="T21">Futureal</text:span></text:p>
            <text:p text:style-name="P19"><text:span text:style-name="T21">What is real?</text:span></text:p>
            <text:p text:style-name="P19"><text:span text:style-name="T21">Futureal</text:span></text:p>
            <text:p text:style-name="P19"><text:span text:style-name="T21">What is real?</text:span></text:p>
            <text:p text:style-name="P19"><text:span text:style-name="T21">Futureal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host of the navigator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Ghost of the Navigator</text:span></text:p>
          </draw:text-box>
        </draw:frame>
        <draw:frame presentation:style-name="pr20" draw:text-style-name="P45" draw:layer="layout" svg:width="12.6cm" svg:height="30.744cm" svg:x="0.7cm" svg:y="1.5cm" presentation:class="outline" presentation:user-transformed="true">
          <draw:text-box>
            <text:p><text:span text:style-name="T55">I have sailed to many lands now I make my final journey</text:span><text:span text:style-name="T29"><text:line-break/></text:span><text:span text:style-name="T55">On the bow I stand, west is where I go</text:span><text:span text:style-name="T29"><text:line-break/></text:span><text:span text:style-name="T55">Through the night I plough still my heart, calculate and pray</text:span><text:span text:style-name="T29"><text:line-break/></text:span><text:span text:style-name="T55">As the compass swings my will is strong I will not be led astray</text:span><text:span text:style-name="T29"><text:line-break/></text:span><text:span text:style-name="T55">Mysteries of time clouds that hide the sun</text:span><text:span text:style-name="T29"><text:line-break/></text:span><text:span text:style-name="T55">But I know, I know</text:span><text:span text:style-name="T29"><text:line-break/></text:span><text:span text:style-name="T29"><text:line-break/></text:span><text:span text:style-name="T55">I see the ghosts of navigators but they are lost</text:span><text:span text:style-name="T29"><text:line-break/></text:span><text:span text:style-name="T55">As they sail into the sunset they'll count the cost</text:span><text:span text:style-name="T29"><text:line-break/></text:span><text:span text:style-name="T55">As their skeletons accusing emerge from the sea</text:span><text:span text:style-name="T29"><text:line-break/></text:span><text:span text:style-name="T55">The sirens of the rocks, they beckon me</text:span><text:span text:style-name="T29"><text:line-break/></text:span><text:span text:style-name="T29"><text:line-break/></text:span><text:span text:style-name="T55">Take my heart and set it free</text:span><text:span text:style-name="T29"><text:line-break/></text:span><text:span text:style-name="T55">Carried forward by the waves</text:span><text:span text:style-name="T29"><text:line-break/></text:span><text:span text:style-name="T55">Nowhere left to run, Navigator's son</text:span><text:span text:style-name="T29"><text:line-break/></text:span><text:span text:style-name="T55">Chasing rainbows all my days</text:span><text:span text:style-name="T29"><text:line-break/></text:span><text:span text:style-name="T29"><text:line-break/></text:span><text:span text:style-name="T55">Where I go I do not know</text:span><text:span text:style-name="T29"><text:line-break/></text:span><text:span text:style-name="T55">I only know the place I've been</text:span><text:span text:style-name="T29"><text:line-break/></text:span><text:span text:style-name="T55">Dreams they come and go, ever shall be so</text:span><text:span text:style-name="T29"><text:line-break/></text:span><text:span text:style-name="T55">Nothing's real until you feel</text:span><text:span text:style-name="T29"><text:line-break/></text:span><text:span text:style-name="T29"><text:line-break/></text:span><text:span text:style-name="T55">I steer between the crashing rocks, the sirens call my name</text:span><text:span text:style-name="T29"><text:line-break/></text:span><text:span text:style-name="T55">Lash my hands onto the helm, blood surging with the strain</text:span><text:span text:style-name="T29"><text:line-break/></text:span><text:span text:style-name="T55">I will not fail now as the sunrise comes the darkness left behind</text:span><text:span text:style-name="T29"><text:line-break/></text:span><text:span text:style-name="T55">For eternity I follow on there is no other way</text:span><text:span text:style-name="T29"><text:line-break/></text:span><text:span text:style-name="T55">Mysteries of time clouds that hide the sun</text:span><text:span text:style-name="T29"><text:line-break/></text:span><text:span text:style-name="T55">But I know, I know</text:span><text:span text:style-name="T29"><text:line-break/></text:span><text:span text:style-name="T29"><text:line-break/></text:span><text:span text:style-name="T55">I see the ghosts of navigators but they are lost</text:span><text:span text:style-name="T29"><text:line-break/></text:span><text:span text:style-name="T55">As they sail into the sunset they'll count the cost</text:span><text:span text:style-name="T29"><text:line-break/></text:span><text:span text:style-name="T55">As their skeletons accusing emerge from the sea</text:span><text:span text:style-name="T29"><text:line-break/></text:span><text:span text:style-name="T55">The sirens of the rocks, they beckon me</text:span><text:span text:style-name="T29"><text:line-break/></text:span><text:span text:style-name="T29"><text:line-break/></text:span><text:span text:style-name="T55">Take my heart and set it free</text:span><text:span text:style-name="T29"><text:line-break/></text:span><text:span text:style-name="T55">Carried forward by the waves</text:span><text:span text:style-name="T29"><text:line-break/></text:span><text:span text:style-name="T55">Nowhere left to run, Navigator's son</text:span><text:span text:style-name="T29"><text:line-break/></text:span><text:span text:style-name="T55">Chasing rainbows all my days</text:span><text:span text:style-name="T29"><text:line-break/></text:span><text:span text:style-name="T29"><text:line-break/></text:span><text:span text:style-name="T55">Where I go I do not know</text:span><text:span text:style-name="T29"><text:line-break/></text:span><text:span text:style-name="T55">I only know the place I've been</text:span><text:span text:style-name="T29"><text:line-break/></text:span><text:span text:style-name="T55">Dreams they come and go, ever shall be so</text:span><text:span text:style-name="T29"><text:line-break/></text:span><text:span text:style-name="T55">Nothing's real until you feel</text:span><text:span text:style-name="T29"><text:line-break/></text:span><text:span text:style-name="T29"><text:line-break/></text:span><text:span text:style-name="T55">Ooooooooh...</text:span><text:span text:style-name="T29"> </text:span></text:p>
            <text:p><text:span text:style-name="T32">SOLO (zwr d) (e, c , d) (d , b , c) (fis , d , e) (e , c , d)</text:span></text:p>
          </draw:text-box>
        </draw:frame>
        <draw:frame draw:style-name="gr2" draw:layer="layout" svg:width="2.225cm" svg:height="0.713cm" svg:x="13.075cm" svg:y="28.1cm">
          <draw:text-box>
            <text:p><text:a xlink:href="#LISTA">LISTA</text:a></text:p>
          </draw:text-box>
        </draw:frame>
        <draw:frame draw:style-name="gr63" draw:text-style-name="P35" draw:layer="layout" svg:width="2.458cm" svg:height="0.776cm" svg:x="2.042cm" svg:y="0.373cm">
          <draw:text-box>
            <text:p><text:span text:style-name="T34">INTRO <text:s/>d</text:span></text:p>
          </draw:text-box>
        </draw:frame>
        <draw:frame draw:style-name="gr64" draw:text-style-name="P34" draw:layer="layout" svg:width="0.756cm" svg:height="0.776cm" svg:x="13.7cm" svg:y="6.3cm">
          <draw:text-box>
            <text:p><text:span text:style-name="T33">e</text:span></text:p>
          </draw:text-box>
        </draw:frame>
        <draw:frame draw:style-name="gr65" draw:text-style-name="P34" draw:layer="layout" svg:width="0.781cm" svg:height="0.776cm" svg:x="12.9cm" svg:y="9.1cm">
          <draw:text-box>
            <text:p><text:span text:style-name="T33">d</text:span></text:p>
          </draw:text-box>
        </draw:frame>
        <draw:frame draw:style-name="gr65" draw:text-style-name="P34" draw:layer="layout" svg:width="0.781cm" svg:height="0.776cm" svg:x="13.1cm" svg:y="11.9cm">
          <draw:text-box>
            <text:p><text:span text:style-name="T33">d</text:span></text:p>
          </draw:text-box>
        </draw:frame>
        <draw:frame draw:style-name="gr64" draw:text-style-name="P34" draw:layer="layout" svg:width="0.756cm" svg:height="0.776cm" svg:x="12.9cm" svg:y="18.7cm">
          <draw:text-box>
            <text:p><text:span text:style-name="T33">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ory to the brave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Glory to the Brave</text:span></text:p>
          </draw:text-box>
        </draw:frame>
        <draw:frame presentation:style-name="pr19" draw:text-style-name="P24" draw:layer="layout" svg:width="12.6cm" svg:height="27.024cm" svg:x="0.7cm" svg:y="2.1cm" presentation:class="outline" presentation:user-transformed="true">
          <draw:text-box>
            <text:p text:style-name="P19"><text:span text:style-name="T21">Snow is falling down on this glorious land</text:span></text:p>
            <text:p text:style-name="P19"><text:span text:style-name="T21">Colors fading, turning into white again</text:span></text:p>
            <text:p text:style-name="P19"><text:span text:style-name="T21">To fallen heroes angels sting, they cry their winter tears</text:span></text:p>
            <text:p text:style-name="P19"><text:span text:style-name="T21">Endless mourning days will turn to years</text:span></text:p>
            <text:p text:style-name="P19"><text:span text:style-name="T21"/></text:p>
            <text:p text:style-name="P19"><text:span text:style-name="T21">So this is goodbye, I take leave of you and</text:span></text:p>
            <text:p text:style-name="P19"><text:span text:style-name="T21">Spread your wings and you will fly away now, fly away now</text:span></text:p>
            <text:p text:style-name="P19"><text:span text:style-name="T21"/></text:p>
            <text:p text:style-name="P19"><text:span text:style-name="T21">Nothing on earth stays forever</text:span></text:p>
            <text:p text:style-name="P19"><text:span text:style-name="T21">But none of your deeds were in vain</text:span></text:p>
            <text:p text:style-name="P19"><text:span text:style-name="T21">Deep in our hearts you will live again</text:span></text:p>
            <text:p text:style-name="P19"><text:span text:style-name="T21">You're gone to the home of the brave</text:span></text:p>
            <text:p text:style-name="P19"><text:span text:style-name="T21"/></text:p>
            <text:p text:style-name="P19"><text:span text:style-name="T21">Every solemn moment I will treasure inside</text:span></text:p>
            <text:p text:style-name="P19"><text:span text:style-name="T21">Even though it's hard to understand</text:span></text:p>
            <text:p text:style-name="P19"><text:span text:style-name="T21">That a silent wind can blow that candle out</text:span></text:p>
            <text:p text:style-name="P19"><text:span text:style-name="T21">Taking everything leaving the pain far behind</text:span></text:p>
            <text:p text:style-name="P19"><text:span text:style-name="T21"/></text:p>
            <text:p text:style-name="P19"><text:span text:style-name="T21">You call out my name, but your voice is fading</text:span></text:p>
            <text:p text:style-name="P19"><text:span text:style-name="T21">Into the wind, embraced, you'll fly away now, fly away now</text:span></text:p>
            <text:p text:style-name="P19"><text:span text:style-name="T21"/></text:p>
            <text:p text:style-name="P19"><text:span text:style-name="T21">Nothing on earth stays forever</text:span></text:p>
            <text:p text:style-name="P19"><text:span text:style-name="T21">But none of your deeds were in vain</text:span></text:p>
            <text:p text:style-name="P19"><text:span text:style-name="T21">Deep in our hearts you will live again</text:span></text:p>
            <text:p text:style-name="P19"><text:span text:style-name="T21">You're gone to the home of the brave</text:span></text:p>
            <text:p text:style-name="P19"><text:span text:style-name="T21"/></text:p>
            <text:p text:style-name="P19"><text:span text:style-name="T21">My eyes are closed I feel you're faraway (so close)</text:span></text:p>
            <text:p text:style-name="P19"><text:span text:style-name="T21">Far beyond that shining star</text:span></text:p>
            <text:p text:style-name="P19"><text:span text:style-name="T21">I know you'll find what you've been fighting for</text:span></text:p>
            <text:p text:style-name="P19"><text:span text:style-name="T21">Far beyond that shining star</text:span></text:p>
            <text:p text:style-name="P19"><text:span text:style-name="T21"/></text:p>
            <text:p text:style-name="P19"><text:span text:style-name="T21">Down on bended knee I pray, bring courage to these souls</text:span></text:p>
            <text:p text:style-name="P19"><text:span text:style-name="T21">Make 'em live forever in the heart of the bold</text:span></text:p>
            <text:p text:style-name="P19"><text:span text:style-name="T21">So I say farewell my friends, I hope we'll meet again</text:span></text:p>
            <text:p text:style-name="P19"><text:span text:style-name="T21">When my time has come to fall from the grace</text:span></text:p>
            <text:p text:style-name="P19"><text:span text:style-name="T21"/></text:p>
            <text:p text:style-name="P19"><text:span text:style-name="T21">So this is goodbye, I take leave of you and</text:span></text:p>
            <text:p text:style-name="P19"><text:span text:style-name="T21">Spread your wings and you will fly away now, fly away now</text:span></text:p>
            <text:p text:style-name="P19"><text:span text:style-name="T21"/></text:p>
            <text:p text:style-name="P19"><text:span text:style-name="T21">Nothing on earth stays forever</text:span></text:p>
            <text:p text:style-name="P19"><text:span text:style-name="T21">But none of your deeds were in vain</text:span></text:p>
            <text:p text:style-name="P19"><text:span text:style-name="T21">Deep in our hearts you will live again</text:span></text:p>
            <text:p text:style-name="P19"><text:span text:style-name="T21">You're gone to the home of the brave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63" draw:text-style-name="P34" draw:layer="layout" svg:width="13.2cm" svg:height="0.776cm" svg:x="1.1cm" svg:y="1.149cm">
          <draw:text-box>
            <text:p><text:span text:style-name="T33">INTRO <text:s/>d , a , B , F , E (tryton) </text:span></text:p>
          </draw:text-box>
        </draw:frame>
        <draw:custom-shape draw:style-name="gr35" draw:text-style-name="P33" draw:layer="layout" svg:width="0.8cm" svg:height="2.375cm" svg:x="13.1cm" svg:y="1.9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33" draw:layer="layout" svg:width="0.6cm" svg:height="1.4cm" svg:x="13.1cm" svg:y="4.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33" draw:layer="layout" svg:width="0.6cm" svg:height="2.6cm" svg:x="9.1cm" svg:y="6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33" draw:layer="layout" svg:width="0.4cm" svg:height="2.2cm" svg:x="11.3cm" svg:y="17.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6" draw:text-style-name="P35" draw:layer="layout" svg:width="3.245cm" svg:height="1.701cm" svg:x="13.9cm" svg:y="2.399cm">
          <draw:text-box>
            <text:p><text:span text:style-name="T34">g , Dis , F , D</text:span></text:p>
            <text:p><text:span text:style-name="T34">g , Dis , F , D</text:span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67" draw:text-style-name="P35" draw:layer="layout" svg:width="2.839cm" svg:height="1.701cm" svg:x="13.861cm" svg:y="5.1cm">
          <draw:text-box>
            <text:p><text:span text:style-name="T34">B , d , C , a</text:span></text:p>
            <text:p><text:span text:style-name="T34">B , g , A</text:span></text:p>
          </draw:text-box>
        </draw:frame>
        <draw:frame draw:style-name="gr68" draw:text-style-name="P35" draw:layer="layout" svg:width="4.591cm" svg:height="1.701cm" svg:x="9.709cm" svg:y="7.3cm">
          <draw:text-box>
            <text:p><text:span text:style-name="T34">d , a , B , F , E &gt;tryt</text:span></text:p>
            <text:p><text:span text:style-name="T34">d , a , B , C</text:span></text:p>
          </draw:text-box>
        </draw:frame>
        <draw:frame draw:style-name="gr69" draw:text-style-name="P35" draw:layer="layout" svg:width="1.272cm" svg:height="0.776cm" svg:x="14.828cm" svg:y="1.623cm">
          <draw:text-box>
            <text:p><text:span text:style-name="T34">zwr</text:span></text:p>
          </draw:text-box>
        </draw:frame>
        <draw:frame draw:style-name="gr70" draw:text-style-name="P35" draw:layer="layout" svg:width="1.831cm" svg:height="0.776cm" svg:x="14.269cm" svg:y="4.5cm">
          <draw:text-box>
            <text:p><text:span text:style-name="T34">we ref</text:span></text:p>
          </draw:text-box>
        </draw:frame>
        <draw:frame draw:style-name="gr63" draw:text-style-name="P35" draw:layer="layout" svg:width="1.086cm" svg:height="0.776cm" svg:x="11.1cm" svg:y="6.7cm">
          <draw:text-box>
            <text:p><text:span text:style-name="T34">ref</text:span></text:p>
          </draw:text-box>
        </draw:frame>
        <draw:frame draw:style-name="gr63" draw:text-style-name="P34" draw:layer="layout" svg:width="2.486cm" svg:height="0.776cm" svg:x="12.7cm" svg:y="17.5cm">
          <draw:text-box>
            <text:p><text:span text:style-name="T33">most</text:span></text:p>
          </draw:text-box>
        </draw:frame>
        <draw:frame draw:style-name="gr71" draw:text-style-name="P34" draw:layer="layout" svg:width="6cm" svg:height="1.701cm" svg:x="11.9cm" svg:y="18.3cm">
          <draw:text-box>
            <text:p><text:span text:style-name="T33">g , A → B , C , g</text:span></text:p>
            <text:p><text:span text:style-name="T33">g , A → B , C , 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llowed Be Thy Name" draw:style-name="dp1" draw:master-page-name="lyt-brown" presentation:presentation-page-layout-name="AL1T1">
        <office:forms form:automatic-focus="false" form:apply-design-mode="false"/>
        <draw:frame draw:style-name="gr72" draw:text-style-name="P38" draw:layer="layout" svg:width="19.2cm" svg:height="24.635cm" svg:x="0.7cm" svg:y="1.5cm">
          <draw:text-box>
            <text:p><text:span text:style-name="T21">I'm waiting in my cold cell when the bell begins to chime</text:span></text:p>
            <text:p><text:span text:style-name="T21">Reflecting on my past life and it doesn't have much time</text:span></text:p>
            <text:p><text:span text:style-name="T21">'Cause at 5 o'clock, they take me to the Gallows Pole</text:span></text:p>
            <text:p><text:span text:style-name="T21">The sands of time for me are running low</text:span></text:p>
            <text:p><text:span text:style-name="T21">Running low, yeah!</text:span></text:p>
            <text:p><text:span text:style-name="T21"/></text:p>
            <text:p><text:span text:style-name="T21"/></text:p>
            <text:p><text:span text:style-name="T21"/></text:p>
            <text:p><text:span text:style-name="T21">When the priest comes to read me the last rites</text:span></text:p>
            <text:p><text:span text:style-name="T21">Take a look through the bars at the last sights</text:span></text:p>
            <text:p><text:span text:style-name="T21">Of a world that has gone very wrong for me</text:span></text:p>
            <text:p><text:span text:style-name="T21"/></text:p>
            <text:p><text:span text:style-name="T21">Can it be that there's some sort of error?</text:span></text:p>
            <text:p><text:span text:style-name="T21">Hard to stop the surmounting terror</text:span></text:p>
            <text:p><text:span text:style-name="T21">Is it really the end, not some crazy dream?</text:span></text:p>
            <text:p><text:span text:style-name="T21"/></text:p>
            <text:p><text:span text:style-name="T21">Somebody, please tell me that I'm dreaming</text:span></text:p>
            <text:p><text:span text:style-name="T21">It's not easy to stop from screaming</text:span></text:p>
            <text:p><text:span text:style-name="T21">The words escape me when I try to speak</text:span></text:p>
            <text:p><text:span text:style-name="T21">Tears flow, but why am I crying?</text:span></text:p>
            <text:p><text:span text:style-name="T21">After all, I'm not afraid of dying</text:span></text:p>
            <text:p><text:span text:style-name="T21">Don't I believe that there never is an end?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>As the guards march me out to the courtyard</text:span></text:p>
            <text:p><text:span text:style-name="T21">Somebody cries from a cell, "God be with you"</text:span></text:p>
            <text:p><text:span text:style-name="T21">If there's a God, why has he let me go?</text:span></text:p>
            <text:p><text:span text:style-name="T21"/></text:p>
            <text:p><text:span text:style-name="T21">As I walk, my life drifts before me</text:span></text:p>
            <text:p><text:span text:style-name="T21">Though the end is near I'm not sorry</text:span></text:p>
            <text:p><text:span text:style-name="T21">Catch my soul, it's willing to fly away</text:span></text:p>
            <text:p><text:span text:style-name="T21"/></text:p>
            <text:p><text:span text:style-name="T21">Mark my words, believe my soul lives on</text:span></text:p>
            <text:p><text:span text:style-name="T21">Don't worry now that I have gone</text:span></text:p>
            <text:p><text:span text:style-name="T21">I've gone beyond to seek the truth</text:span></text:p>
            <text:p><text:span text:style-name="T21"/></text:p>
            <text:p><text:span text:style-name="T21">When you know that your time is close at hand</text:span></text:p>
            <text:p><text:span text:style-name="T21">Maybe then you'll begin to understand</text:span></text:p>
            <text:p><text:span text:style-name="T21">Life down here is just a strange illusion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>Yeah-yeah-yeah, hallowed be thy name</text:span></text:p>
            <text:p><text:span text:style-name="T21">Yeah-yeah-yeah, hallowed by thy name</text:span></text:p>
          </draw:text-box>
        </draw:frame>
        <draw:frame presentation:style-name="pr5" draw:text-style-name="P15" draw:layer="layout" svg:width="17.999cm" svg:height="0.793cm" svg:x="1.1cm" svg:y="0.507cm" presentation:class="title" presentation:user-transformed="true">
          <draw:text-box>
            <text:p><text:span text:style-name="T18">Hallowed Be Thy Name</text:span></text:p>
          </draw:text-box>
        </draw:frame>
        <draw:frame draw:style-name="gr2" draw:layer="layout" svg:width="2.225cm" svg:height="0.713cm" svg:x="8.902cm" svg:y="28.102cm">
          <draw:text-box>
            <text:p><text:a xlink:href="#LISTA">LISTA</text:a></text:p>
          </draw:text-box>
        </draw:frame>
        <draw:frame draw:style-name="gr73" draw:text-style-name="P46" draw:layer="layout" svg:width="3.503cm" svg:height="0.899cm" svg:x="5.014cm" svg:y="4.537cm">
          <draw:text-box>
            <text:p><text:span text:style-name="T56">Most krótki</text:span></text:p>
          </draw:text-box>
        </draw:frame>
        <draw:frame draw:style-name="gr74" draw:text-style-name="P46" draw:layer="layout" svg:width="4.316cm" svg:height="0.899cm" svg:x="5.014cm" svg:y="3.9cm">
          <draw:text-box>
            <text:p><text:span text:style-name="T56">Most po intrze</text:span></text:p>
          </draw:text-box>
        </draw:frame>
        <draw:frame draw:style-name="gr73" draw:text-style-name="P46" draw:layer="layout" svg:width="3.503cm" svg:height="0.899cm" svg:x="0.9cm" svg:y="13.1cm">
          <draw:text-box>
            <text:p><text:span text:style-name="T56">Most krótki</text:span></text:p>
          </draw:text-box>
        </draw:frame>
        <draw:frame draw:style-name="gr75" draw:text-style-name="P46" draw:layer="layout" svg:width="3.313cm" svg:height="0.899cm" svg:x="0.911cm" svg:y="14.337cm">
          <draw:text-box>
            <text:p><text:span text:style-name="T56">Most długi</text:span></text:p>
          </draw:text-box>
        </draw:frame>
        <draw:frame draw:style-name="gr75" draw:text-style-name="P46" draw:layer="layout" svg:width="3.313cm" svg:height="0.899cm" svg:x="1.129cm" svg:y="23.137cm">
          <draw:text-box>
            <text:p><text:span text:style-name="T56">Most dług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das be my guide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Judas be my guide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dgement of Heaven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 text:style-name="P14"><text:span text:style-name="T18">Judgement of Heaven</text:span></text:p>
          </draw:text-box>
        </draw:frame>
        <draw:frame presentation:style-name="pr21" draw:text-style-name="P47" draw:layer="layout" svg:width="12.6cm" svg:height="23.238cm" svg:x="0.7cm" svg:y="1.703cm" presentation:class="outline" presentation:user-transformed="true">
          <draw:text-box>
            <text:p text:style-name="P19"><text:span text:style-name="T9">A lonely cry for help reaching out for help to anyone</text:span></text:p>
            <text:p text:style-name="P19"><text:span text:style-name="T9">A silent prayer to God to help you on your way</text:span></text:p>
            <text:p text:style-name="P19"><text:span text:style-name="T9">I've been depressed so long</text:span></text:p>
            <text:p text:style-name="P19"><text:span text:style-name="T9">It's hard to remember when I was happy</text:span></text:p>
            <text:p text:style-name="P19"><text:span text:style-name="T9">I've felt like suicide a dozen times or more</text:span></text:p>
            <text:p text:style-name="P19"><text:span text:style-name="T9">But that's the easy way, that's the selfish way</text:span></text:p>
            <text:p text:style-name="P19"><text:span text:style-name="T9">The hardest part is to get on with your life</text:span></text:p>
            <text:p text:style-name="P19"><text:span text:style-name="T9"/></text:p>
            <text:p text:style-name="P19"><text:span text:style-name="T9">You're searching in the dark</text:span></text:p>
            <text:p text:style-name="P19"><text:span text:style-name="T9">Clutching at straws to find a way</text:span></text:p>
            <text:p text:style-name="P19"><text:span text:style-name="T9">You take the Tarot cards</text:span></text:p>
            <text:p text:style-name="P19"><text:span text:style-name="T9">And throw them to the wind</text:span></text:p>
            <text:p text:style-name="P19"><text:span text:style-name="T9">Your question your beliefs, your inner thoughts</text:span></text:p>
            <text:p text:style-name="P19"><text:span text:style-name="T9">Your whole existence</text:span></text:p>
            <text:p text:style-name="P19"><text:span text:style-name="T9">And if there is a God then answer if you will</text:span></text:p>
            <text:p text:style-name="P19"><text:span text:style-name="T9"/></text:p>
            <text:p text:style-name="P19"><text:span text:style-name="T9">And tell me of my fate, tell me of my place</text:span></text:p>
            <text:p text:style-name="P19"><text:span text:style-name="T9">Tell me if I'll ever rest in peace</text:span></text:p>
            <text:p text:style-name="P19"><text:span text:style-name="T9"/></text:p>
            <text:p text:style-name="P19"><text:span text:style-name="T9">If you could live your life again</text:span></text:p>
            <text:p text:style-name="P19"><text:span text:style-name="T9">Would you change a thing</text:span></text:p>
            <text:p text:style-name="P19"><text:span text:style-name="T9">Or leave it all the same</text:span></text:p>
            <text:p text:style-name="P19"><text:span text:style-name="T9">If you had the chance again</text:span></text:p>
            <text:p text:style-name="P19"><text:span text:style-name="T9">Would you change a thing at all</text:span></text:p>
            <text:p text:style-name="P19"><text:span text:style-name="T9">When you look back at your past</text:span></text:p>
            <text:p text:style-name="P19"><text:span text:style-name="T9">Can you say that you are proud</text:span></text:p>
            <text:p text:style-name="P19"><text:span text:style-name="T9">Of what you've done</text:span></text:p>
            <text:p text:style-name="P19"><text:span text:style-name="T9">Are there times when you believe</text:span></text:p>
            <text:p text:style-name="P19"><text:span text:style-name="T9">That the right you thought was wrong</text:span></text:p>
            <text:p text:style-name="P19"><text:span text:style-name="T9"/></text:p>
            <text:p text:style-name="P19"><text:span text:style-name="T9">All of my life I have believed</text:span></text:p>
            <text:p text:style-name="P19"><text:span text:style-name="T9">Judgement of Heaven is waiting for me</text:span></text:p>
            <text:p text:style-name="P19"><text:span text:style-name="T9">All of my life now I have believed</text:span></text:p>
            <text:p text:style-name="P19"><text:span text:style-name="T9">Judgement of Heaven is waiting for me</text:span></text:p>
            <text:p text:style-name="P19"><text:span text:style-name="T9">Waiting for me</text:span></text:p>
            <text:p text:style-name="P19"><text:span text:style-name="T9">Waiting for me</text:span></text:p>
            <text:p text:style-name="P19"><text:span text:style-name="T9">Waiting for me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custom-shape draw:style-name="gr35" draw:text-style-name="P33" draw:layer="layout" svg:width="0.4cm" svg:height="1cm" svg:x="10.5cm" svg:y="4.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33" draw:layer="layout" svg:width="0.4cm" svg:height="2.8cm" svg:x="11.5cm" svg:y="1.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33" draw:layer="layout" svg:width="0.8cm" svg:height="4.2cm" svg:x="11.1cm" svg:y="6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33" draw:layer="layout" svg:width="0.6cm" svg:height="1cm" svg:x="9.3cm" svg:y="11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34" draw:layer="layout" svg:width="8.4cm" svg:height="0.776cm" svg:x="8.9cm" svg:y="15.741cm">
          <draw:text-box>
            <text:p><text:span text:style-name="T33">fis , d , a , e</text:span></text:p>
          </draw:text-box>
        </draw:frame>
        <draw:frame draw:style-name="gr71" draw:text-style-name="P34" draw:layer="layout" svg:width="6.8cm" svg:height="1.701cm" svg:x="9.9cm" svg:y="11.199cm">
          <draw:text-box>
            <text:p><text:span text:style-name="T33">a , e , h , fis</text:span></text:p>
            <text:p><text:span text:style-name="T33">a , fis</text:span></text:p>
          </draw:text-box>
        </draw:frame>
        <draw:frame draw:style-name="gr8" draw:text-style-name="P34" draw:layer="layout" svg:width="7cm" svg:height="0.776cm" svg:x="11.9cm" svg:y="7.924cm">
          <draw:text-box>
            <text:p><text:span text:style-name="T33">fis , dis , cis</text:span></text:p>
          </draw:text-box>
        </draw:frame>
        <draw:frame draw:style-name="gr8" draw:text-style-name="P35" draw:layer="layout" svg:width="3.4cm" svg:height="0.776cm" svg:x="10.9cm" svg:y="4.924cm">
          <draw:text-box>
            <text:p><text:span text:style-name="T34">d , a , e , h</text:span></text:p>
          </draw:text-box>
        </draw:frame>
        <draw:frame draw:style-name="gr63" draw:text-style-name="P35" draw:layer="layout" svg:width="2.432cm" svg:height="0.776cm" svg:x="12.068cm" svg:y="2.9cm">
          <draw:text-box>
            <text:p><text:span text:style-name="T34">e , cis , 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Legacy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The Legacy</text:span></text:p>
          </draw:text-box>
        </draw:frame>
        <draw:frame draw:style-name="gr26" draw:text-style-name="P9" draw:layer="layout" svg:width="2.225cm" svg:height="0.963cm" svg:x="10.975cm" svg:y="28.437cm">
          <draw:text-box>
            <text:p><text:span text:style-name="T16"><text:a xlink:href="#LISTA">LISTA</text:a></text:span></text:p>
          </draw:text-box>
        </draw:frame>
        <draw:frame draw:style-name="gr76" draw:text-style-name="P21" draw:layer="layout" svg:width="15.357cm" svg:height="9.508cm" svg:x="0.043cm" svg:y="1.2cm">
          <draw:text-box>
            <text:p><text:span text:style-name="T24">[Intro]</text:span></text:p>
            <text:p><text:span text:style-name="T24">Tell you a thing that you ought to know</text:span></text:p>
            <text:p><text:span text:style-name="T24">Two minutes of your time, then on you go</text:span></text:p>
            <text:p><text:span text:style-name="T24">Tell tale of the men all dressed in black</text:span></text:p>
            <text:p><text:span text:style-name="T24">That most of them, not coming back</text:span></text:p>
            <text:p><text:span text:style-name="T24">Sent off to war to play little games</text:span></text:p>
            <text:p><text:span text:style-name="T24">And on their return, can't name no names</text:span></text:p>
            <text:p><text:span text:style-name="T24">Some strange yellow gas has played with their minds</text:span></text:p>
            <text:p><text:span text:style-name="T24">Has reddened their eyes, removed all the lies</text:span></text:p>
            <text:p><text:span text:style-name="T24">And strange as it sounds, death knows no bounds</text:span></text:p>
            <text:p><text:span text:style-name="T24">How many get well?</text:span></text:p>
            <text:p><text:span text:style-name="T24">Only time will tell</text:span></text:p>
            <text:p><text:span text:style-name="T24">Only time will tell</text:span></text:p>
          </draw:text-box>
        </draw:frame>
        <draw:frame draw:style-name="gr77" draw:text-style-name="P21" draw:layer="layout" svg:width="14.878cm" svg:height="23.748cm" svg:x="0.122cm" svg:y="8.2cm">
          <draw:text-box>
            <text:p><text:span text:style-name="T24">[Verse 1]</text:span></text:p>
            <text:p><text:span text:style-name="T24">You lie in your death bed now</text:span></text:p>
            <text:p><text:span text:style-name="T24">But what did you bring to the table?</text:span></text:p>
            <text:p><text:span text:style-name="T24">Brought us only holy sin</text:span></text:p>
            <text:p><text:span text:style-name="T24">Utter trust is a deadly thing</text:span></text:p>
            <text:p><text:span text:style-name="T24">To the prayer of holy peace</text:span></text:p>
            <text:p><text:span text:style-name="T24">We didn't know what was lying underneath</text:span></text:p>
            <text:p><text:span text:style-name="T24">So how could we be such fools?</text:span></text:p>
            <text:p><text:span text:style-name="T24">And to think that we thought you the answer</text:span></text:p>
            <text:p><text:span text:style-name="T24"/></text:p>
            <text:p><text:span text:style-name="T24"><text:s text:c="4"/></text:span><text:span text:style-name="T24">[Pre-Chorus]</text:span></text:p>
            <text:p><text:span text:style-name="T24"><text:s text:c="4"/></text:span><text:span text:style-name="T24">I can't begin to understand in all the lies</text:span></text:p>
            <text:p><text:span text:style-name="T24"><text:s text:c="4"/></text:span><text:span text:style-name="T24">But on your death bed, I can see it in your eyes</text:span></text:p>
            <text:p><text:span text:style-name="T24"><text:s text:c="4"/></text:span><text:span text:style-name="T24">Just as clear as all the sweat upon your brow</text:span></text:p>
            <text:p><text:span text:style-name="T24"><text:s text:c="4"/></text:span><text:span text:style-name="T24">It really makes sense, I can really see it clearly now</text:span></text:p>
            <text:p><text:span text:style-name="T24"/></text:p>
            <text:p><text:span text:style-name="T24">[Verse 2]</text:span></text:p>
            <text:p><text:span text:style-name="T24">Tangled up in a web of lies</text:span></text:p>
            <text:p><text:span text:style-name="T24">Could have been a way to prophesize</text:span></text:p>
            <text:p><text:span text:style-name="T24">Unaware of the consequence</text:span></text:p>
            <text:p><text:span text:style-name="T24">Not aware of the secrets that you kept</text:span></text:p>
            <text:p><text:span text:style-name="T24">Nothing that we could believe</text:span></text:p>
            <text:p><text:span text:style-name="T24">To reveal the facade of faceless men</text:span></text:p>
            <text:p><text:span text:style-name="T24">Not a thing that we could foresee</text:span></text:p>
            <text:p><text:span text:style-name="T24">Now a sign that would tell us the outcome</text:span></text:p>
          </draw:text-box>
        </draw:frame>
        <draw:frame draw:style-name="gr78" draw:text-style-name="P21" draw:layer="layout" svg:width="14.099cm" svg:height="10.932cm" svg:x="0.4cm" svg:y="20.8cm">
          <draw:text-box>
            <text:p><text:span text:style-name="T24"><text:s text:c="7"/></text:span><text:span text:style-name="T24">[Pre-Chorus]</text:span></text:p>
            <text:p><text:span text:style-name="T24"><text:s text:c="7"/></text:span><text:span text:style-name="T24">You had us all strung out with promises of peace</text:span></text:p>
            <text:p><text:span text:style-name="T24"><text:s text:c="7"/></text:span><text:span text:style-name="T24">But all along, your cover plan was to deceive</text:span></text:p>
            <text:p><text:span text:style-name="T24"><text:s text:c="7"/></text:span><text:span text:style-name="T24">Can it put to rights now?</text:span></text:p>
            <text:p><text:span text:style-name="T24"><text:s text:c="7"/></text:span><text:span text:style-name="T24">Only time will tell</text:span></text:p>
            <text:p><text:span text:style-name="T24"><text:s text:c="7"/></text:span><text:span text:style-name="T24">Your prophecies will send us all to Hell as well</text:span></text:p>
            <text:p><text:span text:style-name="T24"/></text:p>
            <text:p><text:span text:style-name="T24">[Chorus]</text:span></text:p>
            <text:p><text:span text:style-name="T24">Left to all our golden sons</text:span></text:p>
            <text:p><text:span text:style-name="T24">All to pick up on the peace</text:span></text:p>
            <text:p><text:span text:style-name="T24">You could have given all of them</text:span></text:p>
            <text:p><text:span text:style-name="T24">A little chance, at least</text:span></text:p>
            <text:p><text:span text:style-name="T24">Take the world to better place</text:span></text:p>
            <text:p><text:span text:style-name="T24">Given them all just a little hope</text:span></text:p>
            <text:p><text:span text:style-name="T24">Just think what a legacy you now will leave</text:span></text:p>
          </draw:text-box>
        </draw:frame>
        <draw:frame draw:style-name="gr79" draw:text-style-name="P21" draw:layer="layout" svg:width="15.64cm" svg:height="15.204cm" svg:x="10.76cm" svg:y="8.2cm">
          <draw:text-box>
            <text:p><text:span text:style-name="T24">We seemed destined to live in fear</text:span></text:p>
            <text:p><text:span text:style-name="T24">And some that would say Armageddon is near</text:span></text:p>
            <text:p><text:span text:style-name="T24">But where there's a life, while there's hope</text:span></text:p>
            <text:p><text:span text:style-name="T24">That man won't self-destruct</text:span></text:p>
            <text:p><text:span text:style-name="T24">Why can't we treat our fellow men</text:span></text:p>
            <text:p><text:span text:style-name="T24">With more respect and a shake of their hands?</text:span></text:p>
            <text:p><text:span text:style-name="T24">But anger and loathing is rife</text:span></text:p>
            <text:p><text:span text:style-name="T24">The death on all sides is becoming a way of life</text:span></text:p>
            <text:p><text:span text:style-name="T24">We live in an uncertain world</text:span></text:p>
            <text:p><text:span text:style-name="T24">Fear, understanding and ignorance is leading to death</text:span></text:p>
            <text:p><text:span text:style-name="T24">Only the corpses are left</text:span></text:p>
            <text:p><text:span text:style-name="T24">For vultures that prey on their bones</text:span></text:p>
            <text:p><text:span text:style-name="T24"/></text:p>
            <text:p><text:span text:style-name="T24">[Instrumental]</text:span></text:p>
            <text:p><text:span text:style-name="T24">|Em <text:s text:c="2"/>C <text:s/>|Am <text:s text:c="2"/>F <text:s/>| 2x</text:span></text:p>
            <text:p><text:span text:style-name="T24"/></text:p>
            <text:p><text:span text:style-name="T24">But some are just not wanting peace</text:span></text:p>
            <text:p><text:span text:style-name="T24">Their whole life is death and misery</text:span></text:p>
            <text:p><text:span text:style-name="T24">The only thing that they know;</text:span></text:p>
            <text:p><text:span text:style-name="T24">"Fight fire with fire, life is cheap"</text:span></text:p>
            <text:p><text:span text:style-name="T24">But if they do stop to think</text:span></text:p>
            <text:p><text:span text:style-name="T24">That man is teetering right on the brink</text:span></text:p>
            <text:p><text:span text:style-name="T24">But do you think that they care?</text:span></text:p>
            <text:p><text:span text:style-name="T24">They benefit from death and pain and despair</text:span></text:p>
          </draw:text-box>
        </draw:frame>
        <draw:frame draw:style-name="gr80" draw:text-style-name="P21" draw:layer="layout" svg:width="14.188cm" svg:height="7.372cm" svg:x="10.76cm" svg:y="2.2cm">
          <draw:text-box>
            <text:p><text:span text:style-name="T24">[Solo]</text:span></text:p>
            <text:p><text:span text:style-name="T24">|Gm <text:s text:c="2"/>Gm7 <text:s text:c="2"/>Gm <text:s text:c="2"/>Gm7 <text:s/>|Gm <text:s text:c="2"/>Gm7 <text:s text:c="2"/>Dsus2 <text:s/>| 2x</text:span></text:p>
            <text:p><text:span text:style-name="T24"><text:s/></text:span></text:p>
            <text:p><text:span text:style-name="T24">|Dm <text:s text:c="2"/>Gm <text:s/>|Dm <text:s text:c="2"/>Gm <text:s/>|Dm <text:s text:c="2"/>Gm <text:s/>|F <text:s text:c="2"/>Dm <text:s/>| 3x</text:span></text:p>
            <text:p><text:span text:style-name="T24"><text:s/></text:span></text:p>
            <text:p><text:span text:style-name="T24">|Em <text:s text:c="2"/>C <text:s/>|D <text:s text:c="2"/>G <text:s/>| 8x</text:span></text:p>
            <text:p><text:span text:style-name="T24"><text:s/></text:span></text:p>
            <text:p><text:span text:style-name="T24">|Em <text:s text:c="2"/>Am <text:s/>|Em <text:s text:c="2"/>Am <text:s/>|Em <text:s text:c="2"/>Am <text:s/>|G <text:s text:c="2"/>Em <text:s/>| 2x</text:span></text:p>
            <text:p><text:span text:style-name="T24"><text:s/></text:span></text:p>
            <text:p><text:span text:style-name="T24">|Em <text:s text:c="2"/>C <text:s/>|Am <text:s text:c="2"/>F <text:s/>| 2x</text:span></text:p>
          </draw:text-box>
        </draw:frame>
        <draw:frame draw:style-name="gr81" draw:text-style-name="P21" draw:layer="layout" svg:width="10.4cm" svg:height="4.991cm" svg:x="11.2cm" svg:y="21cm">
          <draw:text-box>
            <text:p><text:span text:style-name="T24">[Instrumental]</text:span></text:p>
            <text:p><text:span text:style-name="T24">|Em <text:s text:c="2"/>C <text:s/>|Am <text:s text:c="2"/>F <text:s/>| 4x</text:span></text:p>
            <text:p><text:span text:style-name="T24"><text:s/></text:span></text:p>
            <text:p><text:span text:style-name="T24">|Dm <text:s text:c="2"/>Gm <text:s/>|Dm <text:s text:c="2"/>Gm <text:s/>|Dm <text:s text:c="2"/>Gm <text:s/>|F <text:s text:c="2"/>Dm <text:s/>| 2x</text:span></text:p>
            <text:p><text:span text:style-name="T24"><text:s/></text:span></text:p>
            <text:p><text:span text:style-name="T24"><text:s/></text:span></text:p>
            <text:p><text:span text:style-name="T24">[Ending]</text:span></text:p>
            <text:p><text:span text:style-name="T24">|Gm <text:s text:c="2"/>Gm7 <text:s text:c="2"/>Gm <text:s text:c="2"/>Gm7 <text:s/>|Gm <text:s text:c="2"/>Gm7 <text:s text:c="2"/>Dsus2 <text:s/>| 2x</text:span></text:p>
            <text:p><text:span text:style-name="T24"><text:s/></text:span></text:p>
            <text:p><text:span text:style-name="T24">|D5/A <text:s/>|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ghting strikes twice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Lightning strikes twice</text:span></text:p>
          </draw:text-box>
        </draw:frame>
        <draw:frame draw:style-name="gr2" draw:layer="layout" svg:width="2.225cm" svg:height="0.713cm" svg:x="13.5cm" svg:y="28.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82" draw:text-style-name="P5" draw:layer="layout" svg:width="12.8cm" svg:height="27.7cm" svg:x="0.9cm" svg:y="1.5cm">
          <draw:text-box>
            <text:p><text:span text:style-name="T21">I feel the breeze on my face in expectance</text:span></text:p>
            <text:p><text:span text:style-name="T21">Not very long before the storm reaches here</text:span></text:p>
            <text:p><text:span text:style-name="T21">Off in the distance the lightning is flashing again</text:span></text:p>
            <text:p><text:span text:style-name="T21">Feel something strong as the power draws near</text:span></text:p>
            <text:p><text:span text:style-name="T21"/></text:p>
            <text:p><text:span text:style-name="T21">Is it the rolling of thunder that scares you?</text:span></text:p>
            <text:p><text:span text:style-name="T21">Is it the crashing of clouds that hold fear?</text:span></text:p>
            <text:p><text:span text:style-name="T21">But all I know as I sit in a corner alone</text:span></text:p>
            <text:p><text:span text:style-name="T21">It takes me back to my childhood again</text:span></text:p>
            <text:p><text:span text:style-name="T9"/></text:p>
            <text:p><text:span text:style-name="T21">And as I wait and I look for an answer</text:span></text:p>
            <text:p><text:span text:style-name="T21">To all the things going 'round in my head</text:span></text:p>
            <text:p><text:span text:style-name="T21">I ask myself could it be a disaster and when</text:span></text:p>
            <text:p><text:span text:style-name="T21">It's maybe threatening to happen again?</text:span></text:p>
            <text:p><text:span text:style-name="T9"/></text:p>
            <text:p><text:span text:style-name="T21">As the ominous light draws near</text:span></text:p>
            <text:p><text:span text:style-name="T21">This lone dog howls in the park</text:span></text:p>
            <text:p><text:span text:style-name="T21">All the people hurry inside</text:span></text:p>
            <text:p><text:span text:style-name="T21">As a lightning flash lights dark</text:span></text:p>
            <text:p><text:span text:style-name="T21">The storm is nearly here</text:span></text:p>
            <text:p><text:span text:style-name="T21"/></text:p>
            <text:p><text:span text:style-name="T21">Only God will know</text:span></text:p>
            <text:p><text:span text:style-name="T21"/></text:p>
            <text:p><text:span text:style-name="T21">You're sitting alone, you watch</text:span></text:p>
            <text:p><text:span text:style-name="T21">As the wind is blowing treetops</text:span></text:p>
            <text:p><text:span text:style-name="T21">And the swaying rustling of leaves</text:span></text:p>
            <text:p><text:span text:style-name="T21">Plenty of time to perceive</text:span></text:p>
            <text:p><text:span text:style-name="T21">As you wait for rain to fall</text:span></text:p>
            <text:p><text:span text:style-name="T21"/></text:p>
            <text:p><text:span text:style-name="T21">Only God knows</text:span></text:p>
            <text:p><text:span text:style-name="T21">The whole sky glows</text:span></text:p>
            <text:p><text:span text:style-name="T21"/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9"/></text:p>
            <text:p><text:span text:style-name="T9"><text:s text:c="8"/></text:span></text:p>
            <text:p><text:span text:style-name="T33"><text:s text:c="4"/></text:span><text:span text:style-name="T33">MOST x 4</text:span></text:p>
            <text:p><text:span text:style-name="T21">Only God knows</text:span></text:p>
            <text:p><text:span text:style-name="T21">The whole sky glows</text:span></text:p>
            <text:p><text:span text:style-name="T21"/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  <text:p><text:span text:style-name="T21">Maybe lightning strikes twice</text:span></text:p>
          </draw:text-box>
        </draw:frame>
        <draw:frame draw:style-name="gr83" draw:text-style-name="P48" draw:layer="layout" svg:width="1.84cm" svg:height="0.776cm" svg:x="14.5cm" svg:y="1.7cm">
          <draw:text-box>
            <text:p><text:span text:style-name="T57">Ton <text:s/>h</text:span></text:p>
          </draw:text-box>
        </draw:frame>
        <draw:frame draw:style-name="gr84" draw:text-style-name="P35" draw:layer="layout" svg:width="2.686cm" svg:height="0.776cm" svg:x="2.5cm" svg:y="0.724cm">
          <draw:text-box>
            <text:p><text:span text:style-name="T34">INTRO x 6</text:span></text:p>
          </draw:text-box>
        </draw:frame>
        <draw:custom-shape draw:style-name="gr35" draw:text-style-name="P49" draw:layer="layout" svg:width="0.6cm" svg:height="2cm" svg:x="10.5cm" svg:y="4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7" draw:text-style-name="P34" draw:layer="layout" svg:width="1.67cm" svg:height="0.776cm" svg:x="11.43cm" svg:y="4.9cm">
          <draw:text-box>
            <text:p><text:span text:style-name="T33">FUZZ</text:span></text:p>
          </draw:text-box>
        </draw:frame>
        <draw:frame draw:style-name="gr85" draw:text-style-name="P34" draw:layer="layout" svg:width="3.981cm" svg:height="0.776cm" svg:x="2.414cm" svg:y="6.1cm">
          <draw:text-box>
            <text:p text:style-name="P50"><text:span text:style-name="T58">INTRO</text:span><text:span text:style-name="T59"> </text:span><text:span text:style-name="T60">clean</text:span><text:span text:style-name="T59"> </text:span><text:span text:style-name="T61">x 4</text:span></text:p>
          </draw:text-box>
        </draw:frame>
        <draw:custom-shape draw:style-name="gr35" draw:text-style-name="P49" draw:layer="layout" svg:width="0.6cm" svg:height="2cm" svg:x="10.5cm" svg:y="6.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7" draw:text-style-name="P34" draw:layer="layout" svg:width="1.67cm" svg:height="0.776cm" svg:x="11.43cm" svg:y="7.5cm">
          <draw:text-box>
            <text:p><text:span text:style-name="T33">FUZZ</text:span></text:p>
          </draw:text-box>
        </draw:frame>
        <draw:frame draw:style-name="gr86" draw:text-style-name="P34" draw:layer="layout" svg:width="2.716cm" svg:height="0.776cm" svg:x="1.184cm" svg:y="8.7cm">
          <draw:text-box>
            <text:p><text:span text:style-name="T33">MOST <text:s/>x 2</text:span></text:p>
          </draw:text-box>
        </draw:frame>
        <draw:frame draw:style-name="gr87" draw:text-style-name="P34" draw:layer="layout" svg:width="1.797cm" svg:height="0.776cm" svg:x="1.903cm" svg:y="21.9cm">
          <draw:text-box>
            <text:p><text:span text:style-name="T33">SOLO</text:span></text:p>
          </draw:text-box>
        </draw:frame>
        <draw:line draw:style-name="gr88" draw:text-style-name="P49" draw:layer="layout" svg:x1="4.5cm" svg:y1="22.3cm" svg:x2="13.3cm" svg:y2="22.3cm">
          <text:p/>
        </draw:line>
        <draw:frame draw:style-name="gr89" draw:text-style-name="P34" draw:layer="layout" svg:width="3.571cm" svg:height="2.626cm" svg:x="14.9cm" svg:y="21.874cm">
          <draw:text-box>
            <text:p><text:span text:style-name="T33">4 <text:s text:c="3"/>x <text:s text:c="2"/>zwr</text:span></text:p>
            <text:p><text:span text:style-name="T33">1 <text:s text:c="3"/>x <text:s text:c="2"/>akord A</text:span></text:p>
            <text:p><text:span text:style-name="T33">1.5 x <text:s text:c="2"/>zwr</text:span></text:p>
          </draw:text-box>
        </draw:frame>
        <draw:frame draw:style-name="gr87" draw:text-style-name="P34" draw:layer="layout" svg:width="1.797cm" svg:height="0.776cm" svg:x="15.703cm" svg:y="21.1cm">
          <draw:text-box>
            <text:p><text:span text:style-name="T33">SOL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Longest Day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Longest Day</text:span></text:p>
          </draw:text-box>
        </draw:frame>
        <draw:frame draw:style-name="gr2" draw:layer="layout" svg:width="2.225cm" svg:height="0.713cm" svg:x="13.9cm" svg:y="28.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90" draw:text-style-name="P51" draw:layer="layout" svg:width="19cm" svg:height="23.419cm" svg:x="0.5cm" svg:y="1.3cm">
          <draw:text-box>
            <text:p text:style-name="P36"><text:span text:style-name="T62">In the gloom the gathering storm abates</text:span></text:p>
            <text:p text:style-name="P36"><text:span text:style-name="T62">In the ships gimlet eyes await</text:span></text:p>
            <text:p text:style-name="P36"><text:span text:style-name="T62">The call to arms to hammer at the gates</text:span></text:p>
            <text:p text:style-name="P36"><text:span text:style-name="T62">To blow them wide throw evil to its fate</text:span></text:p>
            <text:p text:style-name="P36"><text:span text:style-name="T62">All summers long the drills to build the machine</text:span></text:p>
            <text:p text:style-name="P36"><text:span text:style-name="T62">To turn men from flesh and blood to steel</text:span></text:p>
            <text:p text:style-name="P36"><text:span text:style-name="T62">From paper soldiers to bodies on the beach</text:span></text:p>
            <text:p text:style-name="P36"><text:span text:style-name="T62">From summer sands to armageddon's reach</text:span></text:p>
            <text:p text:style-name="P36"><text:span text:style-name="T62">Overlord, your master not your god</text:span></text:p>
            <text:p text:style-name="P36"><text:span text:style-name="T62">The enemy coast dawning grey with scud</text:span></text:p>
            <text:p text:style-name="P36"><text:span text:style-name="T62">These wretched souls puking, shaking fear</text:span></text:p>
            <text:p text:style-name="P36"><text:span text:style-name="T62">To take a bullet for those who sent them here</text:span></text:p>
            <text:p text:style-name="P36"><text:span text:style-name="T62">The world's alight, the cliffs erupt in flame</text:span></text:p>
            <text:p text:style-name="P36"><text:span text:style-name="T62">No escape, remorseless shrapnel rains</text:span></text:p>
            <text:p text:style-name="P36"><text:span text:style-name="T62">Drowning men no chance for a warrior's fate</text:span></text:p>
            <text:p text:style-name="P36"><text:span text:style-name="T62">A choking death enter hell's gates</text:span></text:p>
            <text:p text:style-name="P36"><text:span text:style-name="T63"/></text:p>
            <text:p text:style-name="P36"><text:span text:style-name="T62">Sliding we go, only fear on our side</text:span></text:p>
            <text:p text:style-name="P36"><text:span text:style-name="T62">To the edge of the wire</text:span></text:p>
            <text:p text:style-name="P36"><text:span text:style-name="T62">And we rush with the tide</text:span></text:p>
            <text:p text:style-name="P36"><text:span text:style-name="T62">Oh the water is red</text:span></text:p>
            <text:p text:style-name="P36"><text:span text:style-name="T62">With the blood of the dead</text:span></text:p>
            <text:p text:style-name="P36"><text:span text:style-name="T62">But I'm still alive</text:span></text:p>
            <text:p text:style-name="P36"><text:span text:style-name="T62">Pray to God I survive</text:span></text:p>
            <text:p text:style-name="P36"><text:span text:style-name="T63"/></text:p>
            <text:p text:style-name="P36"><text:span text:style-name="T64"><text:tab/></text:span><text:span text:style-name="T62">How long on this longest day</text:span></text:p>
            <text:p text:style-name="P36"><text:span text:style-name="T64"><text:tab/></text:span><text:span text:style-name="T62">'Til we finally make it through</text:span></text:p>
            <text:p text:style-name="P36"><text:span text:style-name="T63"/></text:p>
            <text:p text:style-name="P36"><text:span text:style-name="T62">The rising dead, faces bloated torn</text:span></text:p>
            <text:p text:style-name="P36"><text:span text:style-name="T62">They are relieved, the living wait their turn</text:span></text:p>
            <text:p text:style-name="P36"><text:span text:style-name="T62">Your number's up, the bullet's got your name</text:span></text:p>
            <text:p text:style-name="P36"><text:span text:style-name="T62">You still go on, to hell and back again</text:span></text:p>
            <text:p text:style-name="P36"><text:span text:style-name="T62">Valhalla waits, valkyries rise and fall</text:span></text:p>
            <text:p text:style-name="P36"><text:span text:style-name="T62">The warrior tombs, lie open for us all</text:span></text:p>
            <text:p text:style-name="P36"><text:span text:style-name="T62">A ghostly hand reaches through the veil</text:span></text:p>
            <text:p text:style-name="P36"><text:span text:style-name="T62">Blood and sand, we will prevail</text:span></text:p>
            <text:p text:style-name="P36"><text:span text:style-name="T63"/></text:p>
            <text:p text:style-name="P36"><text:span text:style-name="T62">Sliding we go, only fear on our side</text:span></text:p>
            <text:p text:style-name="P36"><text:span text:style-name="T62">To the edge of the wire</text:span></text:p>
            <text:p text:style-name="P36"><text:span text:style-name="T62">And we rush with the tide</text:span></text:p>
            <text:p text:style-name="P36"><text:span text:style-name="T62">Oh the water is red</text:span></text:p>
            <text:p text:style-name="P36"><text:span text:style-name="T62">With the blood of the dead</text:span></text:p>
            <text:p text:style-name="P36"><text:span text:style-name="T62">But I'm still alive</text:span></text:p>
            <text:p text:style-name="P36"><text:span text:style-name="T62">Pray to God I survive</text:span></text:p>
          </draw:text-box>
        </draw:frame>
        <draw:frame draw:style-name="gr91" draw:text-style-name="P5" draw:layer="layout" svg:width="11.8cm" svg:height="6.309cm" svg:x="1.5cm" svg:y="24.9cm">
          <draw:text-box>
            <text:p><text:span text:style-name="T9">We SOLO <text:s/>x 4</text:span></text:p>
            <text:p><text:span text:style-name="T9"><text:s text:c="2"/></text:span><text:span text:style-name="T65">Tu-ty-ty-tu-tyyy-tu-ty-tu</text:span><text:span text:style-name="T9"> <text:s text:c="2"/></text:span><text:span text:style-name="T33">2 x e</text:span><text:span text:style-name="T4"> &gt; </text:span><text:span text:style-name="T33">2 x h</text:span><text:span text:style-name="T4"> &gt; </text:span><text:span text:style-name="T33">2 x e</text:span><text:span text:style-name="T4"> &gt; </text:span><text:span text:style-name="T33">2 x h</text:span></text:p>
            <text:p><text:span text:style-name="T33">SOLO <text:s/>x 4 <text:s text:c="2"/>e , h , G , a</text:span></text:p>
            <text:p><text:span text:style-name="T33"/></text:p>
            <text:p><text:span text:style-name="T33">melodyjka <text:s/>x 4</text:span></text:p>
            <text:p><text:span text:style-name="T33"><text:s text:c="2"/></text:span><text:span text:style-name="T33">MOST</text:span></text:p>
            <text:p><text:span text:style-name="T33">melodyjka <text:s/>x 8</text:span><text:span text:style-name="T9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rd of the Flies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Lord of the Flies</text:span></text:p>
          </draw:text-box>
        </draw:frame>
        <draw:frame draw:style-name="gr2" draw:layer="layout" svg:width="2.225cm" svg:height="0.713cm" svg:x="13.9cm" svg:y="28.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92" draw:layer="layout" svg:width="19cm" svg:height="23.619cm" svg:x="0.5cm" svg:y="2.481cm">
          <draw:text-box>
            <text:p text:style-name="P36"><text:span text:style-name="T62">I don't care for this world anymore</text:span></text:p>
            <text:p text:style-name="P36"><text:span text:style-name="T62">I just want to live my own fantasy</text:span></text:p>
            <text:p text:style-name="P36"><text:span text:style-name="T62">Fate has brought us to these shores</text:span></text:p>
            <text:p text:style-name="P36"><text:span text:style-name="T62">What was meant to be is now happening</text:span></text:p>
            <text:p text:style-name="P36"><text:span text:style-name="T62"/></text:p>
            <text:p text:style-name="P36"><text:span text:style-name="T62">I've found that I like this living in danger</text:span></text:p>
            <text:p text:style-name="P36"><text:span text:style-name="T62">Living on edge it feels... it makes me feel as one</text:span></text:p>
            <text:p text:style-name="P36"><text:span text:style-name="T62">Who cares now what's right or wrong it's reality</text:span></text:p>
            <text:p text:style-name="P36"><text:span text:style-name="T62">Killing so we survive wherever we may roam</text:span></text:p>
            <text:p text:style-name="P36"><text:span text:style-name="T62">Wherever we may hide we've got to get away</text:span></text:p>
            <text:p text:style-name="P36"><text:span text:style-name="T62"/></text:p>
            <text:p text:style-name="P36"><text:span text:style-name="T62">I don't want existence to end</text:span></text:p>
            <text:p text:style-name="P36"><text:span text:style-name="T62">We must prepare ourselves for the elements</text:span></text:p>
            <text:p text:style-name="P36"><text:span text:style-name="T62">I just want to feel like we're strong</text:span></text:p>
            <text:p text:style-name="P36"><text:span text:style-name="T62">We don't need a code of morality</text:span></text:p>
            <text:p text:style-name="P36"><text:span text:style-name="T62"/></text:p>
            <text:p text:style-name="P36"><text:span text:style-name="T62">I like all the mixed emotion and anger</text:span></text:p>
            <text:p text:style-name="P36"><text:span text:style-name="T62">It brings out the animal the power you can feel</text:span></text:p>
            <text:p text:style-name="P36"><text:span text:style-name="T62">And feeling so high with this much adrenalin</text:span></text:p>
            <text:p text:style-name="P36"><text:span text:style-name="T62">Excited but scary to believe what we've become</text:span></text:p>
            <text:p text:style-name="P36"><text:span text:style-name="T62"/></text:p>
            <text:p text:style-name="P36"><text:span text:style-name="T62">Saints and sinners</text:span></text:p>
            <text:p text:style-name="P36"><text:span text:style-name="T62">Something within us</text:span></text:p>
            <text:p text:style-name="P36"><text:span text:style-name="T62">We are lord of the flies</text:span></text:p>
            <text:p text:style-name="P36"><text:span text:style-name="T62">Saints and sinners</text:span></text:p>
            <text:p text:style-name="P36"><text:span text:style-name="T62">Something willing us</text:span></text:p>
            <text:p text:style-name="P36"><text:span text:style-name="T62">To be lord of the flies</text:span></text:p>
            <text:p text:style-name="P36"><text:span text:style-name="T66"/></text:p>
            <text:p text:style-name="P36"><text:span text:style-name="T66"/></text:p>
            <text:p text:style-name="P36"><text:span text:style-name="T66"/></text:p>
            <text:p text:style-name="P36"><text:span text:style-name="T66"/></text:p>
            <text:p text:style-name="P36"><text:span text:style-name="T66"/></text:p>
            <text:p text:style-name="P36"><text:span text:style-name="T66"/></text:p>
            <text:p text:style-name="P36"><text:span text:style-name="T62">Saints and sinners</text:span></text:p>
            <text:p text:style-name="P36"><text:span text:style-name="T62">Something within us</text:span></text:p>
            <text:p text:style-name="P36"><text:span text:style-name="T62">We are lord of the flies</text:span></text:p>
            <text:p text:style-name="P36"><text:span text:style-name="T62">Saints and sinners</text:span></text:p>
            <text:p text:style-name="P36"><text:span text:style-name="T62">Something willing us</text:span></text:p>
            <text:p text:style-name="P36"><text:span text:style-name="T62">To be lord of the flies</text:span></text:p>
            <text:p text:style-name="P36"><text:span text:style-name="T62"/></text:p>
            <text:p text:style-name="P36"><text:span text:style-name="T62">Saints and sinners</text:span></text:p>
            <text:p text:style-name="P36"><text:span text:style-name="T62">Something within us</text:span></text:p>
            <text:p text:style-name="P36"><text:span text:style-name="T62">We are lord of the flies</text:span></text:p>
            <text:p text:style-name="P36"><text:span text:style-name="T62">Saints and sinners</text:span></text:p>
            <text:p text:style-name="P36"><text:span text:style-name="T62">Something willing us</text:span></text:p>
            <text:p text:style-name="P36"><text:span text:style-name="T62">To be lord of the flies</text:span></text:p>
          </draw:text-box>
        </draw:frame>
        <draw:frame draw:style-name="gr93" draw:layer="layout" svg:width="8.468cm" svg:height="0.963cm" svg:x="0.5cm" svg:y="1.3cm">
          <draw:text-box>
            <text:p>Intro : <text:span text:style-name="T67">4</text:span>-ty próg , struna <text:span text:style-name="T67">3 i 4</text:span></text:p>
          </draw:text-box>
        </draw:frame>
        <draw:frame draw:style-name="gr94" draw:layer="layout" svg:width="3.419cm" svg:height="0.963cm" svg:x="10.7cm" svg:y="3.3cm">
          <draw:text-box>
            <text:p>Zwr ton <text:span text:style-name="T67">fis</text:span></text:p>
          </draw:text-box>
        </draw:frame>
        <draw:frame draw:style-name="gr93" draw:layer="layout" svg:width="8.468cm" svg:height="0.963cm" svg:x="2.9cm" svg:y="16.537cm">
          <draw:text-box>
            <text:p>Intro : <text:span text:style-name="T67">6</text:span>-ty próg , struna <text:span text:style-name="T67">3 i 4</text:span></text:p>
          </draw:text-box>
        </draw:frame>
        <draw:frame draw:style-name="gr95" draw:layer="layout" svg:width="7.131cm" svg:height="0.963cm" svg:x="2.832cm" svg:y="17.737cm">
          <draw:text-box>
            <text:p>SOLO : fis, D, fis, h &gt; D</text:p>
          </draw:text-box>
        </draw:frame>
        <draw:frame draw:style-name="gr96" draw:layer="layout" svg:width="9.497cm" svg:height="0.963cm" svg:x="2.632cm" svg:y="27.137cm">
          <draw:text-box>
            <text:p>OUTRO : <text:span text:style-name="T67">6</text:span>-ty próg , struna <text:span text:style-name="T67">3 i 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Magician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Magician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97" draw:text-style-name="P52" draw:layer="layout" svg:width="19.2cm" svg:height="26.001cm" svg:x="0.7cm" svg:y="2.1cm">
          <draw:text-box>
            <text:p text:style-name="P22"><text:span text:style-name="T9">I am the teacher, come to reach ya, take the old ways back to you</text:span></text:p>
            <text:p text:style-name="P22"><text:span text:style-name="T9">You where lost, but I found you and it's your choice what to do</text:span></text:p>
            <text:p text:style-name="P22"><text:span text:style-name="T9">I've learned a few things as I travelled through the years</text:span></text:p>
            <text:p text:style-name="P22"><text:span text:style-name="T9">Through the door of evermore...</text:span></text:p>
            <text:p text:style-name="P22"><text:span text:style-name="T9"/></text:p>
            <text:p text:style-name="P22"><text:span text:style-name="T9"/></text:p>
            <text:p text:style-name="P22"><text:span text:style-name="T9">I came through fire, came through water, through the oily serpent's kiss</text:span></text:p>
            <text:p text:style-name="P22"><text:span text:style-name="T9">Climbed the mountain, chased the dragons, thrown myself in the abyss</text:span></text:p>
            <text:p text:style-name="P22"><text:span text:style-name="T9">Do i make myself familiar to you now?</text:span></text:p>
            <text:p text:style-name="P22"><text:span text:style-name="T9">'Cause I've been around you, and I'm glad I found you...</text:span></text:p>
            <text:p text:style-name="P22"><text:span text:style-name="T9"/></text:p>
            <text:p text:style-name="P22"><text:span text:style-name="T9">I am the living flame and I teach the holy games</text:span></text:p>
            <text:p text:style-name="P22"><text:span text:style-name="T9">Teach the secret of the dance, throw the future in the runes</text:span></text:p>
            <text:p text:style-name="P22"><text:span text:style-name="T9">Kick the sand in Satan's face, I'll put Jesus in his place</text:span></text:p>
            <text:p text:style-name="P22"><text:span text:style-name="T9">Shaman or priest, it's all the same</text:span></text:p>
            <text:p text:style-name="P22"><text:span text:style-name="T9">The magician is my name</text:span></text:p>
            <text:p text:style-name="P22"><text:span text:style-name="T9"/></text:p>
            <text:p text:style-name="P22"><text:span text:style-name="T9">Whoah-oh-oh-oh, the magician is my name</text:span></text:p>
            <text:p text:style-name="P22"><text:span text:style-name="T9">Whoah-oh-oh-oh, the magician is my name</text:span></text:p>
            <text:p text:style-name="P22"><text:span text:style-name="T9">Whoah-oh-oh-oh, the magician is my name</text:span></text:p>
            <text:p text:style-name="P22"><text:span text:style-name="T9">Whoah-oh-oh-oh, and magic is my game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>Now I know you and you know me, we have secrets we can share</text:span></text:p>
            <text:p text:style-name="P22"><text:span text:style-name="T9">We can build a new tomorrow, from the trash of yesterday</text:span></text:p>
            <text:p text:style-name="P22"><text:span text:style-name="T9">It won't be the last time, and I'm glad I found you</text:span></text:p>
            <text:p text:style-name="P22"><text:span text:style-name="T9"/></text:p>
            <text:p text:style-name="P22"><text:span text:style-name="T9">I am the living flame and I teach the holy games</text:span></text:p>
            <text:p text:style-name="P22"><text:span text:style-name="T9">Teach the secret of the dance, throw the future in the runes</text:span></text:p>
            <text:p text:style-name="P22"><text:span text:style-name="T9">Kick the sand in Satan's face, I'll put Jesus in his place</text:span></text:p>
            <text:p text:style-name="P22"><text:span text:style-name="T9">Shaman or priest, it's all the same</text:span></text:p>
            <text:p text:style-name="P22"><text:span text:style-name="T9">The magician is my name</text:span></text:p>
            <text:p text:style-name="P22"><text:span text:style-name="T9"/></text:p>
            <text:p text:style-name="P22"><text:span text:style-name="T9">Whoah-oh-oh-oh, the magician is my name</text:span></text:p>
            <text:p text:style-name="P22"><text:span text:style-name="T9">Whoah-oh-oh-oh, the magician is my name</text:span></text:p>
            <text:p text:style-name="P22"><text:span text:style-name="T9">Whoah-oh-oh-oh, the magician is my name</text:span></text:p>
            <text:p text:style-name="P22"><text:span text:style-name="T9">Whoah-oh-oh-oh, and magic is my game</text:span></text:p>
          </draw:text-box>
        </draw:frame>
        <draw:frame draw:style-name="gr98" draw:text-style-name="P34" draw:layer="layout" svg:width="2.843cm" svg:height="0.776cm" svg:x="1.3cm" svg:y="1.3cm">
          <draw:text-box>
            <text:p><text:span text:style-name="T33">MOST <text:s text:c="2"/>x 4</text:span></text:p>
          </draw:text-box>
        </draw:frame>
        <draw:frame draw:style-name="gr63" draw:text-style-name="P34" draw:layer="layout" svg:width="2.716cm" svg:height="0.776cm" svg:x="1.3cm" svg:y="4.9cm">
          <draw:text-box>
            <text:p><text:span text:style-name="T33">MOST <text:s/>x 2</text:span></text:p>
          </draw:text-box>
        </draw:frame>
        <draw:frame draw:style-name="gr99" draw:text-style-name="P34" draw:layer="layout" svg:width="8.841cm" svg:height="0.818cm" svg:x="1.1cm" svg:y="15.482cm">
          <draw:text-box>
            <text:p><text:span text:style-name="T33">SOLO 1 : </text:span><text:span text:style-name="T68">h , D , A</text:span><text:span text:style-name="T33"> <text:s text:c="5"/>SOLO 2 : <text:s text:c="2"/>jak ref</text:span></text:p>
          </draw:text-box>
        </draw:frame>
        <draw:frame draw:style-name="gr63" draw:text-style-name="P34" draw:layer="layout" svg:width="4.913cm" svg:height="0.776cm" svg:x="1.187cm" svg:y="16.324cm">
          <draw:text-box>
            <text:p><text:span text:style-name="T33">zwr x 2 (bez wokalu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New Frontier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New Frontier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97" draw:text-style-name="P52" draw:layer="layout" svg:width="19.2cm" svg:height="26.001cm" svg:x="0.7cm" svg:y="3.1cm">
          <draw:text-box>
            <text:p text:style-name="P22"><text:span text:style-name="T9">Bleeding you dry from the start</text:span></text:p>
            <text:p text:style-name="P22"><text:span text:style-name="T9">The sum of my parts to give it away</text:span></text:p>
            <text:p text:style-name="P22"><text:span text:style-name="T9">New life in a day, some new Frankenstein</text:span></text:p>
            <text:p text:style-name="P22"><text:span text:style-name="T9">Damned for all time</text:span></text:p>
            <text:p text:style-name="P22"><text:span text:style-name="T9"/></text:p>
            <text:p text:style-name="P22"><text:span text:style-name="T9">Cursed by the angel who fell</text:span></text:p>
            <text:p text:style-name="P22"><text:span text:style-name="T9">Who saves me from hell</text:span></text:p>
            <text:p text:style-name="P22"><text:span text:style-name="T9">And who is my God and where is my soul</text:span></text:p>
            <text:p text:style-name="P22"><text:span text:style-name="T9">Too tired to jump, too young to run</text:span></text:p>
            <text:p text:style-name="P22"><text:span text:style-name="T9"/></text:p>
            <text:p text:style-name="P22"><text:span text:style-name="T9">Never ending, forever searching</text:span></text:p>
            <text:p text:style-name="P22"><text:span text:style-name="T9">Chasing dreams, the dreams of our heart</text:span></text:p>
            <text:p text:style-name="P22"><text:span text:style-name="T9">Always seeking, always asking</text:span></text:p>
            <text:p text:style-name="P22"><text:span text:style-name="T9">Questions right from the start</text:span></text:p>
            <text:p text:style-name="P22"><text:span text:style-name="T9"/></text:p>
            <text:p text:style-name="P22"><text:span text:style-name="T9">Out beyond the new frontier</text:span></text:p>
            <text:p text:style-name="P22"><text:span text:style-name="T9">Playing God without mercy, without fear</text:span></text:p>
            <text:p text:style-name="P22"><text:span text:style-name="T9">Create a beast, made a man without a soul</text:span></text:p>
            <text:p text:style-name="P22"><text:span text:style-name="T9">Is it worth the risk, a war of God and man?</text:span></text:p>
            <text:p text:style-name="P22"><text:span text:style-name="T9"/></text:p>
            <text:p text:style-name="P22"><text:span text:style-name="T9">I want to end my life now but I don't know how</text:span></text:p>
            <text:p text:style-name="P22"><text:span text:style-name="T9">Recycled again, a lifetime of pain</text:span></text:p>
            <text:p text:style-name="P22"><text:span text:style-name="T9">The spawn of a man</text:span></text:p>
            <text:p text:style-name="P22"><text:span text:style-name="T9">The devil has planned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>Never ending, forever searching</text:span></text:p>
            <text:p text:style-name="P22"><text:span text:style-name="T9">Chasing dreams, the dreams of our heart</text:span></text:p>
            <text:p text:style-name="P22"><text:span text:style-name="T9">Always seeking, always asking</text:span></text:p>
            <text:p text:style-name="P22"><text:span text:style-name="T9">Questions right from the start</text:span></text:p>
          </draw:text-box>
        </draw:frame>
        <draw:frame draw:style-name="gr98" draw:text-style-name="P34" draw:layer="layout" svg:width="2.843cm" svg:height="0.776cm" svg:x="1.3cm" svg:y="1.3cm">
          <draw:text-box>
            <text:p><text:span text:style-name="T33">INTRO </text:span></text:p>
          </draw:text-box>
        </draw:frame>
        <draw:frame draw:style-name="gr63" draw:text-style-name="P34" draw:layer="layout" svg:width="1.6cm" svg:height="0.776cm" svg:x="9.3cm" svg:y="21.1cm">
          <draw:text-box>
            <text:p><text:span text:style-name="T33">x 4</text:span></text:p>
          </draw:text-box>
        </draw:frame>
        <draw:frame draw:style-name="gr100" draw:text-style-name="P34" draw:layer="layout" svg:width="2.841cm" svg:height="0.818cm" svg:x="3.059cm" svg:y="19.864cm">
          <draw:text-box>
            <text:p><text:span text:style-name="T33">SOLO 1 : </text:span></text:p>
          </draw:text-box>
        </draw:frame>
        <draw:frame draw:style-name="gr101" draw:layer="layout" svg:width="3.364cm" svg:height="1.676cm" svg:x="4.663cm" svg:y="1.112cm">
          <draw:text-box>
            <text:p>Dm F C G</text:p>
            <text:p>Bb C</text:p>
          </draw:text-box>
        </draw:frame>
        <draw:frame draw:style-name="gr102" draw:text-style-name="P53" draw:layer="layout" svg:width="1.594cm" svg:height="3.1cm" svg:x="11.9cm" svg:y="2.9cm">
          <draw:text-box>
            <text:p><text:span text:style-name="T69">e</text:span></text:p>
            <text:p><text:span text:style-name="T69">e</text:span></text:p>
            <text:p><text:span text:style-name="T69">D C</text:span></text:p>
            <text:p><text:span text:style-name="T69">e</text:span></text:p>
          </draw:text-box>
        </draw:frame>
        <draw:frame draw:style-name="gr102" draw:text-style-name="P53" draw:layer="layout" svg:width="1.594cm" svg:height="3.1cm" svg:x="11.9cm" svg:y="6cm">
          <draw:text-box>
            <text:p><text:span text:style-name="T69">e</text:span></text:p>
            <text:p><text:span text:style-name="T69">e</text:span></text:p>
            <text:p><text:span text:style-name="T69">D C</text:span></text:p>
            <text:p><text:span text:style-name="T69">e</text:span></text:p>
          </draw:text-box>
        </draw:frame>
        <draw:frame draw:style-name="gr102" draw:text-style-name="P53" draw:layer="layout" svg:width="2.801cm" svg:height="3.1cm" svg:x="12.7cm" svg:y="9.1cm">
          <draw:text-box>
            <text:p><text:span text:style-name="T69">A B</text:span></text:p>
            <text:p><text:span text:style-name="T69">C B</text:span></text:p>
            <text:p><text:span text:style-name="T69">A B</text:span></text:p>
            <text:p><text:span text:style-name="T69">C B F G</text:span></text:p>
          </draw:text-box>
        </draw:frame>
        <draw:frame draw:style-name="gr101" draw:layer="layout" svg:width="3.364cm" svg:height="1.676cm" svg:x="11.1cm" svg:y="12.7cm">
          <draw:text-box>
            <text:p>Dm F C G</text:p>
            <text:p>Bb C</text:p>
          </draw:text-box>
        </draw:frame>
        <draw:frame draw:style-name="gr98" draw:text-style-name="P34" draw:layer="layout" svg:width="2.843cm" svg:height="0.776cm" svg:x="3.257cm" svg:y="14.7cm">
          <draw:text-box>
            <text:p><text:span text:style-name="T33">INTRO </text:span></text:p>
          </draw:text-box>
        </draw:frame>
        <draw:frame draw:style-name="gr102" draw:text-style-name="P53" draw:layer="layout" svg:width="1.594cm" svg:height="3.1cm" svg:x="11.1cm" svg:y="15.3cm">
          <draw:text-box>
            <text:p><text:span text:style-name="T69">e</text:span></text:p>
            <text:p><text:span text:style-name="T69">e</text:span></text:p>
            <text:p><text:span text:style-name="T69">D C</text:span></text:p>
            <text:p><text:span text:style-name="T69">e</text:span></text:p>
          </draw:text-box>
        </draw:frame>
        <draw:frame draw:style-name="gr63" draw:text-style-name="P34" draw:layer="layout" svg:width="2.716cm" svg:height="0.776cm" svg:x="1.9cm" svg:y="18.124cm">
          <draw:text-box>
            <text:p><text:span text:style-name="T33">We ref</text:span></text:p>
          </draw:text-box>
        </draw:frame>
        <draw:frame draw:style-name="gr63" draw:text-style-name="P34" draw:layer="layout" svg:width="2.716cm" svg:height="0.776cm" svg:x="2.3cm" svg:y="18.9cm">
          <draw:text-box>
            <text:p><text:span text:style-name="T33">ref</text:span></text:p>
          </draw:text-box>
        </draw:frame>
        <draw:frame draw:style-name="gr103" draw:layer="layout" svg:width="2.581cm" svg:height="0.964cm" svg:x="6.119cm" svg:y="20.936cm">
          <draw:text-box>
            <text:p>g Dis D</text:p>
          </draw:text-box>
        </draw:frame>
        <draw:frame draw:style-name="gr103" draw:layer="layout" svg:width="3.254cm" svg:height="0.964cm" svg:x="6.046cm" svg:y="19.718cm">
          <draw:text-box>
            <text:p>d C d B C</text:p>
          </draw:text-box>
        </draw:frame>
        <draw:frame draw:style-name="gr100" draw:text-style-name="P34" draw:layer="layout" svg:width="2.841cm" svg:height="0.818cm" svg:x="3.059cm" svg:y="21.082cm">
          <draw:text-box>
            <text:p><text:span text:style-name="T33">SOLO 2 : </text:span></text:p>
          </draw:text-box>
        </draw:frame>
        <draw:frame draw:style-name="gr102" draw:text-style-name="P53" draw:layer="layout" svg:width="2.801cm" svg:height="3.1cm" svg:x="10.299cm" svg:y="23.1cm">
          <draw:text-box>
            <text:p><text:span text:style-name="T69">A B</text:span></text:p>
            <text:p><text:span text:style-name="T69">C B</text:span></text:p>
            <text:p><text:span text:style-name="T69">A B</text:span></text:p>
            <text:p><text:span text:style-name="T69">C B F G</text:span></text:p>
          </draw:text-box>
        </draw:frame>
        <draw:frame draw:style-name="gr63" draw:text-style-name="P34" draw:layer="layout" svg:width="2.716cm" svg:height="0.776cm" svg:x="2.3cm" svg:y="26.324cm">
          <draw:text-box>
            <text:p><text:span text:style-name="T33">ref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Nomad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The Nomad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 more lie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No more lies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number of the beast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The number of the beast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t of the Shadows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Out of the Shadows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t of the Silent Planet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Out of the Silent Planet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draw:frame draw:style-name="gr104" draw:text-style-name="P5" draw:layer="layout" svg:width="20cm" svg:height="15.491cm" svg:x="0.4cm" svg:y="2.2cm">
          <draw:text-box>
            <text:p text:style-name="P5"><text:span text:style-name="T9">Out of the silent planet</text:span></text:p>
            <text:p text:style-name="P5"><text:span text:style-name="T9">Out of the silent planet we are</text:span></text:p>
            <text:p text:style-name="P5"><text:span text:style-name="T9"/></text:p>
            <text:p text:style-name="P5"><text:span text:style-name="T9">Withered hands, withered bodies</text:span></text:p>
            <text:p text:style-name="P5"><text:span text:style-name="T9">Begging for salvation</text:span></text:p>
            <text:p text:style-name="P5"><text:span text:style-name="T9">Deserted by the hand of gods</text:span></text:p>
            <text:p text:style-name="P5"><text:span text:style-name="T9">Of their own creation</text:span></text:p>
            <text:p text:style-name="P5"><text:span text:style-name="T9">Nations cry underneath decaying skies above</text:span></text:p>
            <text:p text:style-name="P5"><text:span text:style-name="T9">You are guilty</text:span></text:p>
            <text:p text:style-name="P5"><text:span text:style-name="T9">The punishment is death for all who live</text:span></text:p>
            <text:p text:style-name="P5"><text:span text:style-name="T9">The punishment is death for all who live</text:span></text:p>
            <text:p text:style-name="P5"><text:span text:style-name="T9"/></text:p>
            <text:p text:style-name="P5"><text:span text:style-name="T9">Out of the silent planet</text:span></text:p>
            <text:p text:style-name="P5"><text:span text:style-name="T9">Dreams of decimation</text:span></text:p>
            <text:p text:style-name="P5"><text:span text:style-name="T9">Out of the silent planet</text:span></text:p>
            <text:p text:style-name="P5"><text:span text:style-name="T9">Come the demons of creation</text:span></text:p>
            <text:p text:style-name="P5"><text:span text:style-name="T9"/></text:p>
            <text:p text:style-name="P5"><text:span text:style-name="T9">The killing fields, the grinding wheels</text:span></text:p>
            <text:p text:style-name="P5"><text:span text:style-name="T9">Crushed by equilibrium</text:span></text:p>
            <text:p text:style-name="P5"><text:span text:style-name="T9">Separate lives, no more disguise</text:span></text:p>
            <text:p text:style-name="P5"><text:span text:style-name="T9">No more second chances</text:span></text:p>
            <text:p text:style-name="P5"><text:span text:style-name="T9">Haggard wisdom spitting out the bitter taste of hate</text:span></text:p>
            <text:p text:style-name="P5"><text:span text:style-name="T9">I accuse you</text:span></text:p>
            <text:p text:style-name="P5"><text:span text:style-name="T9">Before you know the crime it's all too late</text:span></text:p>
            <text:p text:style-name="P5"><text:span text:style-name="T9">Before you know the crime it's all too late</text:span></text:p>
            <text:p text:style-name="P5"><text:span text:style-name="T9"/></text:p>
            <text:p text:style-name="P5"><text:span text:style-name="T9">Out of the silent planet</text:span></text:p>
            <text:p text:style-name="P5"><text:span text:style-name="T9">Dreams of decimation</text:span></text:p>
            <text:p text:style-name="P5"><text:span text:style-name="T9">Out of the silent planet</text:span></text:p>
            <text:p text:style-name="P5"><text:span text:style-name="T9">Come the demons of creat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ilgrim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Pilgrim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105" draw:text-style-name="P52" draw:layer="layout" svg:width="19.2cm" svg:height="27.511cm" svg:x="0.7cm" svg:y="1.3cm">
          <draw:text-box>
            <text:p text:style-name="P22"><text:span text:style-name="T9">The keys to death and hell</text:span></text:p>
            <text:p text:style-name="P22"><text:span text:style-name="T9">The ailing kingdom doomed to fail</text:span></text:p>
            <text:p text:style-name="P22"><text:span text:style-name="T9">The bonds of sin and heart will break</text:span></text:p>
            <text:p text:style-name="P22"><text:span text:style-name="T9">The pilgrims course will take</text:span></text:p>
            <text:p text:style-name="P22"><text:span text:style-name="T9"/></text:p>
            <text:p text:style-name="P22"><text:span text:style-name="T9">Quelling the devils might</text:span></text:p>
            <text:p text:style-name="P22"><text:span text:style-name="T9">And ready for eternal fight</text:span></text:p>
            <text:p text:style-name="P22"><text:span text:style-name="T9">Aching limbs and fainting soul</text:span></text:p>
            <text:p text:style-name="P22"><text:span text:style-name="T9">Holy battles take their toll</text:span></text:p>
            <text:p text:style-name="P22"><text:span text:style-name="T9"/></text:p>
            <text:p text:style-name="P22"><text:span text:style-name="T9"><text:tab/></text:span><text:span text:style-name="T9">Liberty and hope divine</text:span></text:p>
            <text:p text:style-name="P22"><text:span text:style-name="T9"><text:tab/></text:span><text:span text:style-name="T9">Changing the water into wine</text:span></text:p>
            <text:p text:style-name="P22"><text:span text:style-name="T9"><text:tab/></text:span><text:span text:style-name="T9">So to you we bid farewell</text:span></text:p>
            <text:p text:style-name="P22"><text:span text:style-name="T9"><text:tab/></text:span><text:span text:style-name="T9">Kingdom of heaven to hell</text:span></text:p>
            <text:p text:style-name="P22"><text:span text:style-name="T9"/></text:p>
            <text:p text:style-name="P22"><text:span text:style-name="T9"><text:tab/></text:span><text:span text:style-name="T9">Spirit holy, life eternal</text:span></text:p>
            <text:p text:style-name="P22"><text:span text:style-name="T9"><text:tab/></text:span><text:span text:style-name="T9">Raise me up, take me home</text:span></text:p>
            <text:p text:style-name="P22"><text:span text:style-name="T9"><text:tab/></text:span><text:span text:style-name="T9">Pilgrim sunrise, pagan sunset</text:span></text:p>
            <text:p text:style-name="P22"><text:span text:style-name="T9"><text:tab/></text:span><text:span text:style-name="T9">Onward journey begun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>To courage find and gracious will</text:span></text:p>
            <text:p text:style-name="P22"><text:span text:style-name="T9">Deliver good from ill</text:span></text:p>
            <text:p text:style-name="P22"><text:span text:style-name="T9">Clean the water clean our guilt</text:span></text:p>
            <text:p text:style-name="P22"><text:span text:style-name="T9">With us do what you will</text:span></text:p>
            <text:p text:style-name="P22"><text:span text:style-name="T9"/></text:p>
            <text:p text:style-name="P22"><text:span text:style-name="T9">Then will my judge appear</text:span></text:p>
            <text:p text:style-name="P22"><text:span text:style-name="T9">Bear no false angel that I hear</text:span></text:p>
            <text:p text:style-name="P22"><text:span text:style-name="T9">For only then I will confess</text:span></text:p>
            <text:p text:style-name="P22"><text:span text:style-name="T9">To my eternal hell</text:span></text:p>
            <text:p text:style-name="P22"><text:span text:style-name="T9"/></text:p>
            <text:p text:style-name="P22"><text:span text:style-name="T9"><text:tab/></text:span><text:span text:style-name="T9">Now give us our holy sign</text:span></text:p>
            <text:p text:style-name="P22"><text:span text:style-name="T9"><text:tab/></text:span><text:span text:style-name="T9">Changing the water into wine</text:span></text:p>
            <text:p text:style-name="P22"><text:span text:style-name="T9"><text:tab/></text:span><text:span text:style-name="T9">So to you we bid farewell</text:span></text:p>
            <text:p text:style-name="P22"><text:span text:style-name="T9"><text:tab/></text:span><text:span text:style-name="T9">Kingdom of heaven to hell</text:span></text:p>
            <text:p text:style-name="P22"><text:span text:style-name="T9"/></text:p>
            <text:p text:style-name="P22"><text:span text:style-name="T9"><text:tab/></text:span><text:span text:style-name="T9">Spirit holy, life eternal</text:span></text:p>
            <text:p text:style-name="P22"><text:span text:style-name="T9"><text:tab/></text:span><text:span text:style-name="T9">Raise me up take me home</text:span></text:p>
            <text:p text:style-name="P22"><text:span text:style-name="T9"><text:tab/></text:span><text:span text:style-name="T9">Pilgrim sunrise pagan sunset</text:span></text:p>
            <text:p text:style-name="P22"><text:span text:style-name="T9"><text:tab/></text:span><text:span text:style-name="T9">Onward journey begun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>Liberty and hope divine ...</text:span></text:p>
          </draw:text-box>
        </draw:frame>
        <draw:frame draw:style-name="gr106" draw:text-style-name="P34" draw:layer="layout" svg:width="6.843cm" svg:height="0.776cm" svg:x="1.257cm" svg:y="0.7cm">
          <draw:text-box>
            <text:p><text:span text:style-name="T33">INTRO ton e</text:span></text:p>
          </draw:text-box>
        </draw:frame>
        <draw:frame draw:style-name="gr107" draw:text-style-name="P34" draw:layer="layout" svg:width="7cm" svg:height="0.818cm" svg:x="2.1cm" svg:y="13.1cm">
          <draw:text-box>
            <text:p><text:span text:style-name="T68">MOST 1 <text:s/>ton e</text:span><text:span text:style-name="T33"> <text:s text:c="2"/></text:span></text:p>
          </draw:text-box>
        </draw:frame>
        <draw:frame draw:style-name="gr108" draw:text-style-name="P34" draw:layer="layout" svg:width="4.441cm" svg:height="0.818cm" svg:x="1.1cm" svg:y="27.1cm">
          <draw:text-box>
            <text:p><text:span text:style-name="T33">SOLO <text:s/>: </text:span><text:span text:style-name="T68">h x 4</text:span><text:span text:style-name="T33"> </text:span></text:p>
          </draw:text-box>
        </draw:frame>
        <draw:frame draw:style-name="gr63" draw:text-style-name="P34" draw:layer="layout" svg:width="5.8cm" svg:height="0.776cm" svg:x="1.1cm" svg:y="26.5cm">
          <draw:text-box>
            <text:p><text:span text:style-name="T33">MOST 1, 2</text:span></text:p>
          </draw:text-box>
        </draw:frame>
        <draw:frame draw:style-name="gr107" draw:text-style-name="P54" draw:layer="layout" svg:width="6.2cm" svg:height="0.818cm" svg:x="2.1cm" svg:y="13.724cm">
          <draw:text-box>
            <text:p><text:span text:style-name="T68">MOST 2 <text:s/>ton C</text:span></text:p>
          </draw:text-box>
        </draw:frame>
        <draw:frame draw:style-name="gr109" draw:text-style-name="P34" draw:layer="layout" svg:width="7cm" svg:height="1.301cm" svg:x="9.7cm" svg:y="11.3cm">
          <draw:text-box>
            <text:p><text:span text:style-name="T68">Ref w tonacji <text:s/>a</text:span><text:span text:style-name="T33"> </text:span></text:p>
          </draw:text-box>
        </draw:frame>
        <draw:frame draw:style-name="gr110" draw:text-style-name="P54" draw:layer="layout" svg:width="8.6cm" svg:height="2.519cm" svg:x="9.9cm" svg:y="8.1cm">
          <draw:text-box>
            <text:p><text:span text:style-name="T68">We ref :</text:span></text:p>
            <text:p><text:span text:style-name="T68">e, C, D, h, C – D - e</text:span></text:p>
            <text:p><text:span text:style-name="T68"><text:s/></text:span></text:p>
            <text:p><text:span text:style-name="T68">E, C, D, h, <text:s/>F <text:s/>C-D-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Prisoner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Prisoner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111" draw:text-style-name="P5" draw:layer="layout" svg:width="19.6cm" svg:height="44.356cm" svg:x="0.7cm" svg:y="1.9cm">
          <draw:text-box>
            <text:p><text:span text:style-name="T21">I'm on the run, I kill to eat</text:span></text:p>
            <text:p><text:span text:style-name="T21">I'm starving now, feelin' dead on my feet</text:span></text:p>
            <text:p><text:span text:style-name="T21">Goin' all the way, I'm nature's beast</text:span></text:p>
            <text:p><text:span text:style-name="T21">Do what I want and do as I please</text:span></text:p>
            <text:p><text:span text:style-name="T21"/></text:p>
            <text:p><text:span text:style-name="T21">Run, fight to breathe, it's tough</text:span></text:p>
            <text:p><text:span text:style-name="T21">Now you see me, now you don't</text:span></text:p>
            <text:p><text:span text:style-name="T21">Break the walls, I'm comin' out</text:span></text:p>
            <text:p><text:span text:style-name="T21"/></text:p>
            <text:p><text:span text:style-name="T48"><text:tab/></text:span><text:span text:style-name="T48">Not a prisoner, I'm a free man</text:span></text:p>
            <text:p><text:span text:style-name="T48"><text:tab/></text:span><text:span text:style-name="T48">And my blood is my own now</text:span></text:p>
            <text:p><text:span text:style-name="T48"><text:tab/></text:span><text:span text:style-name="T48">Don't care where the past was</text:span></text:p>
            <text:p><text:span text:style-name="T48"><text:tab/></text:span><text:span text:style-name="T48">I know where I'm going out</text:span></text:p>
            <text:p><text:span text:style-name="T21"/></text:p>
            <text:p><text:span text:style-name="T21">If you kill me, it's self defense</text:span></text:p>
            <text:p><text:span text:style-name="T21">if I kill you then I call it vengeance</text:span></text:p>
            <text:p><text:span text:style-name="T21">Spit in your eye I will defy</text:span></text:p>
            <text:p><text:span text:style-name="T21">You'll be afraid when I call out your name</text:span></text:p>
            <text:p><text:span text:style-name="T21"/></text:p>
            <text:p><text:span text:style-name="T21">Run, fight to breathe, it's gonna be tough</text:span></text:p>
            <text:p><text:span text:style-name="T21">Now you see me, now you don't</text:span></text:p>
            <text:p><text:span text:style-name="T21">Break the walls, I'm comin' out</text:span></text:p>
            <text:p><text:span text:style-name="T48"/></text:p>
            <text:p><text:span text:style-name="T48"><text:tab/></text:span><text:span text:style-name="T48">Not a prisoner, I'm a free man</text:span></text:p>
            <text:p><text:span text:style-name="T48"><text:tab/></text:span><text:span text:style-name="T48">And my blood is my own now</text:span></text:p>
            <text:p><text:span text:style-name="T48"><text:tab/></text:span><text:span text:style-name="T48">Don't care where the past was</text:span></text:p>
            <text:p><text:span text:style-name="T48"><text:tab/></text:span><text:span text:style-name="T48">I know where I'm going</text:span></text:p>
            <text:p><text:span text:style-name="T48"/></text:p>
            <text:p><text:span text:style-name="T48"><text:tab/></text:span><text:span text:style-name="T48">I'm not a number, I'm a free man</text:span></text:p>
            <text:p><text:span text:style-name="T48"><text:tab/></text:span><text:span text:style-name="T48">Live my life where I want to</text:span></text:p>
            <text:p><text:span text:style-name="T48"><text:tab/></text:span><text:span text:style-name="T48">You'd better scratch me from your black book</text:span></text:p>
            <text:p><text:span text:style-name="T48"><text:tab/></text:span><text:span text:style-name="T48">'Cause I'll run rings around you</text:span></text:p>
            <text:p><text:span text:style-name="T70"/></text:p>
            <text:p><text:span text:style-name="T71">SOLO</text:span></text:p>
            <text:p><text:span text:style-name="T21"/></text:p>
            <text:p><text:span text:style-name="T21">Not a prisoner, I'm a free man</text:span></text:p>
            <text:p><text:span text:style-name="T21">And my blood is my own now</text:span></text:p>
            <text:p><text:span text:style-name="T21">Don't care where the past was</text:span></text:p>
            <text:p><text:span text:style-name="T21">I know where I'm going</text:span></text:p>
            <text:p><text:span text:style-name="T21"/></text:p>
            <text:p><text:span text:style-name="T21">I'm not a number, I'm a free man</text:span></text:p>
            <text:p><text:span text:style-name="T21">Live my life where I want to</text:span></text:p>
            <text:p><text:span text:style-name="T21">You'd better scratch me from your black book</text:span></text:p>
            <text:p><text:span text:style-name="T21">'Cause I'll run rings around you</text:span></text:p>
            <text:p><text:span text:style-name="T21"/></text:p>
            <text:p><text:span text:style-name="T21">Not a prisoner, I'm a free man</text:span></text:p>
            <text:p><text:span text:style-name="T21">And my blood is my own now</text:span></text:p>
            <text:p><text:span text:style-name="T21">Don't care where the past was</text:span></text:p>
            <text:p><text:span text:style-name="T21">I know where I'm go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 prayer for the dying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No prayer for the dying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Reincarnation of Benjamin Breeg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The Reincarnation of Benjamin Breeg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velations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Revelations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112" draw:text-style-name="P5" draw:layer="layout" svg:width="19.4cm" svg:height="26.601cm" svg:x="0.7cm" svg:y="1.3cm">
          <draw:text-box>
            <text:p><text:span text:style-name="T21">"Oh, God of Earth and Altar</text:span></text:p>
            <text:p><text:span text:style-name="T21">Bow down and hear our cry</text:span></text:p>
            <text:p><text:span text:style-name="T21">Our earthly rulers falter</text:span></text:p>
            <text:p><text:span text:style-name="T21">Our people drift and die</text:span></text:p>
            <text:p><text:span text:style-name="T21">The walls of gold entomb us</text:span></text:p>
            <text:p><text:span text:style-name="T21">The swords of scorn divide</text:span></text:p>
            <text:p><text:span text:style-name="T21">Take not thy thunder from us</text:span></text:p>
            <text:p><text:span text:style-name="T21">Take away our pride"</text:span></text:p>
            <text:p><text:span text:style-name="T9"/></text:p>
            <text:p><text:span text:style-name="T9"><text:s text:c="3"/></text:span><text:span text:style-name="T72">MOST clean</text:span></text:p>
            <text:p><text:span text:style-name="T9"><text:s text:c="3"/></text:span><text:span text:style-name="T10">MOST fuzz z melodyjką</text:span></text:p>
            <text:p><text:span text:style-name="T9"/></text:p>
            <text:p><text:span text:style-name="T21">Just a babe in a black abyss</text:span></text:p>
            <text:p><text:span text:style-name="T21">No reason for a place like this</text:span></text:p>
            <text:p><text:span text:style-name="T21">The walls are cold and souls cry out in pain</text:span></text:p>
            <text:p><text:span text:style-name="T21">An easy way for the blind to go</text:span></text:p>
            <text:p><text:span text:style-name="T21">A clever path for the fools who know</text:span></text:p>
            <text:p><text:span text:style-name="T21">The secret of the Hanged Man, the smile on his lips</text:span></text:p>
            <text:p><text:span text:style-name="T21"/></text:p>
            <text:p><text:span text:style-name="T48">The light of the blind</text:span></text:p>
            <text:p><text:span text:style-name="T48">You'll see</text:span></text:p>
            <text:p><text:span text:style-name="T48">The venom tears my spine</text:span></text:p>
            <text:p><text:span text:style-name="T48">The Eyes of the Nile are opening</text:span></text:p>
            <text:p><text:span text:style-name="T48">You'll see</text:span></text:p>
            <text:p><text:span text:style-name="T21"/></text:p>
            <text:p><text:span text:style-name="T21">She came to me with a serpent's kiss</text:span></text:p>
            <text:p><text:span text:style-name="T21">As the Eye of the Sun rose on her lips</text:span></text:p>
            <text:p><text:span text:style-name="T21">Moonlight catches silver tears I cry</text:span></text:p>
            <text:p><text:span text:style-name="T21">So we lay in a black embrace</text:span></text:p>
            <text:p><text:span text:style-name="T21">And the seed is sown in a holy place</text:span></text:p>
            <text:p><text:span text:style-name="T21">And I watched, and I waited for the dawn</text:span></text:p>
            <text:p><text:span text:style-name="T21"/></text:p>
            <text:p><text:span text:style-name="T48">The light of the blind</text:span></text:p>
            <text:p><text:span text:style-name="T48">You'll see</text:span></text:p>
            <text:p><text:span text:style-name="T48">The venom that tears my spine</text:span></text:p>
            <text:p><text:span text:style-name="T48">The Eyes of the Nile are opening</text:span></text:p>
            <text:p><text:span text:style-name="T48">You'll see</text:span></text:p>
            <text:p><text:span text:style-name="T21"/></text:p>
            <text:p><text:span text:style-name="T21">Go...</text:span></text:p>
            <text:p><text:span text:style-name="T21"/></text:p>
            <text:p><text:span text:style-name="T21">Bind all of us together</text:span></text:p>
            <text:p><text:span text:style-name="T21">Ablaze with hope and free</text:span></text:p>
            <text:p><text:span text:style-name="T21">No storm or heavy weather</text:span></text:p>
            <text:p><text:span text:style-name="T21">Will rock the boat you'll see</text:span></text:p>
            <text:p><text:span text:style-name="T21">The time has come to close your eyes</text:span></text:p>
            <text:p><text:span text:style-name="T21">And still the wind and rain</text:span></text:p>
            <text:p><text:span text:style-name="T21">For the one who will be king</text:span></text:p>
            <text:p><text:span text:style-name="T21">Is the watcher in the ring</text:span></text:p>
            <text:p><text:span text:style-name="T21">It is You, oh</text:span></text:p>
            <text:p><text:span text:style-name="T21">It is You</text:span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n to the hills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Run to the hills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gn of the cross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Sign of the cross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Talisman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The Talisman</text:span></text:p>
          </draw:text-box>
        </draw:frame>
        <draw:frame draw:style-name="gr2" draw:layer="layout" svg:width="2.225cm" svg:height="0.713cm" svg:x="8.901cm" svg:y="28.10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113" draw:text-style-name="P5" draw:layer="layout" svg:width="19.4cm" svg:height="28.3cm" svg:x="0.3cm" svg:y="0.7cm">
          <draw:text-box>
            <text:p><text:span text:style-name="T9"/></text:p>
            <text:p><text:span text:style-name="T9"/></text:p>
            <text:p><text:span text:style-name="T9">Riding the waves and the storm is upon us</text:span></text:p>
            <text:p><text:span text:style-name="T9">The winds lash the sails but the ropes keep them tight</text:span></text:p>
            <text:p><text:span text:style-name="T9">Off in the distance a dark cloud approaching</text:span></text:p>
            <text:p><text:span text:style-name="T9">None could imagine what there was to come</text:span></text:p>
            <text:p><text:span text:style-name="T9"/></text:p>
            <text:p><text:span text:style-name="T9">No, there's no one going back</text:span></text:p>
            <text:p><text:span text:style-name="T9">No, there's not a second chance</text:span></text:p>
            <text:p><text:span text:style-name="T9">As we strap onto the side</text:span></text:p>
            <text:p><text:span text:style-name="T9">We pray to God that we won't die</text:span></text:p>
            <text:p><text:span text:style-name="T9"/></text:p>
            <text:p><text:span text:style-name="T9">As we ride the rough seas, as we soak from the ocean waves</text:span></text:p>
            <text:p><text:span text:style-name="T9">I just hope for all our lives and pray that I survive</text:span></text:p>
            <text:p><text:span text:style-name="T9">Four ships are lost in the stormy conditions</text:span></text:p>
            <text:p><text:span text:style-name="T9">The spirits of the sunken crews, their phantoms follow us</text:span></text:p>
            <text:p><text:span text:style-name="T9"/></text:p>
            <text:p><text:span text:style-name="T9">Spirits, sails, they drive us on through the all consuming waves</text:span></text:p>
            <text:p><text:span text:style-name="T9">Cold mortality, no weapon against these ever raging seas</text:span></text:p>
            <text:p><text:span text:style-name="T9"/></text:p>
            <text:p><text:span text:style-name="T9">Four leagues and ten and we hit storms again</text:span></text:p>
            <text:p><text:span text:style-name="T9">We just can't get away from the eye of the storm</text:span></text:p>
            <text:p><text:span text:style-name="T9">The birds out soar the raging storm but we cannot escape it</text:span></text:p>
            <text:p><text:span text:style-name="T9">Abandoned earth that we now crave is many leagues from safe</text:span></text:p>
            <text:p><text:span text:style-name="T9"/></text:p>
            <text:p><text:span text:style-name="T9">Holding on for our dear lives and we're praying once again</text:span></text:p>
            <text:p><text:span text:style-name="T9">Rotten luck or just jonahed? the talisman is in my hand</text:span></text:p>
            <text:p><text:span text:style-name="T9"/></text:p>
            <text:p><text:span text:style-name="T9"/></text:p>
            <text:p><text:span text:style-name="T9">Limbs fatigued, trembling with cold</text:span></text:p>
            <text:p><text:span text:style-name="T9">Blinded from the sea spray salt</text:span></text:p>
            <text:p><text:span text:style-name="T9">Clasping anything we can hold</text:span></text:p>
            <text:p><text:span text:style-name="T9">Heaven's rain upon us falls</text:span></text:p>
            <text:p><text:span text:style-name="T9">Twenty days without a meal</text:span></text:p>
            <text:p><text:span text:style-name="T9">And ten without fresh water still</text:span></text:p>
            <text:p><text:span text:style-name="T9">Those that didn't die in storms</text:span></text:p>
            <text:p><text:span text:style-name="T9">The scurvy rest did slaughter</text:span></text:p>
            <text:p><text:span text:style-name="T9"/></text:p>
            <text:p><text:span text:style-name="T9">Westward the tide</text:span></text:p>
            <text:p><text:span text:style-name="T9">Westward we sail on</text:span></text:p>
            <text:p><text:span text:style-name="T9">Westward the tide</text:span></text:p>
            <text:p><text:span text:style-name="T9">Sail by the talisman</text:span></text:p>
            <text:p><text:span text:style-name="T9"/></text:p>
            <text:p><text:span text:style-name="T9"/></text:p>
            <text:p><text:span text:style-name="T9"/></text:p>
            <text:p><text:span text:style-name="T9">We approach the other side of the ocean with the tide</text:span></text:p>
            <text:p><text:span text:style-name="T9">In our favor just for once, welcome greeting, our new land</text:span></text:p>
            <text:p><text:span text:style-name="T9">The elation in our hearts, the excitement in our veins</text:span></text:p>
            <text:p><text:span text:style-name="T9">As we sail towards the coastline of our golden promised land</text:span></text:p>
            <text:p><text:span text:style-name="T9"/></text:p>
            <text:p><text:span text:style-name="T9">Weary limbs fatigued away, I have no life left in me</text:span></text:p>
            <text:p><text:span text:style-name="T9">No more strength and nothing left to give, must find the will to live</text:span></text:p>
            <text:p><text:span text:style-name="T9">Never thought that we could make it, truly sight of shores divine</text:span></text:p>
            <text:p><text:span text:style-name="T9">The sickness I am dying from, never wanted it to end this way</text:span></text:p>
          </draw:text-box>
        </draw:frame>
        <draw:frame draw:style-name="gr114" draw:text-style-name="P55" draw:layer="layout" svg:width="2.483cm" svg:height="0.963cm" svg:x="0.617cm" svg:y="0.5cm">
          <draw:text-box>
            <text:p><text:span text:style-name="T73">INTRO</text:span></text:p>
          </draw:text-box>
        </draw:frame>
        <draw:frame draw:style-name="gr115" draw:layer="layout" svg:width="2.056cm" svg:height="0.963cm" svg:x="15.5cm" svg:y="1.149cm">
          <draw:text-box>
            <text:p>Ton d</text:p>
          </draw:text-box>
        </draw:frame>
        <draw:frame draw:style-name="gr116" draw:text-style-name="P56" draw:layer="layout" svg:width="2.97cm" svg:height="0.861cm" svg:x="2.33cm" svg:y="22.1cm">
          <draw:text-box>
            <text:p><text:span text:style-name="T74">Solo : e G</text:span></text:p>
          </draw:text-box>
        </draw:frame>
        <draw:frame draw:style-name="gr117" draw:text-style-name="P56" draw:layer="layout" svg:width="5.62cm" svg:height="0.861cm" svg:x="2.351cm" svg:y="22.7cm">
          <draw:text-box>
            <text:p><text:span text:style-name="T74">Wyjscie z solo : G, A</text:span></text:p>
          </draw:text-box>
        </draw:frame>
        <draw:frame draw:style-name="gr118" draw:layer="layout" svg:width="0.502cm" svg:height="1.675cm" svg:x="11.9cm" svg:y="10.7cm">
          <draw:text-box>
            <text:p/>
            <text:p><text:span text:style-name="T67"/></text:p>
          </draw:text-box>
        </draw:frame>
        <draw:frame draw:style-name="gr119" draw:text-style-name="P56" draw:layer="layout" svg:width="1.768cm" svg:height="0.861cm" svg:x="2.1cm" svg:y="10.3cm">
          <draw:text-box>
            <text:p><text:span text:style-name="T74">most</text:span></text:p>
          </draw:text-box>
        </draw:frame>
        <draw:frame draw:style-name="gr119" draw:text-style-name="P56" draw:layer="layout" svg:width="1.768cm" svg:height="0.861cm" svg:x="1.932cm" svg:y="14.439cm">
          <draw:text-box>
            <text:p><text:span text:style-name="T74">most</text:span></text:p>
          </draw:text-box>
        </draw:frame>
        <draw:frame draw:style-name="gr120" draw:text-style-name="P56" draw:layer="layout" svg:width="2.911cm" svg:height="0.861cm" svg:x="2.332cm" svg:y="14.9cm">
          <draw:text-box>
            <text:p><text:span text:style-name="T74">We do ref</text:span></text:p>
          </draw:text-box>
        </draw:frame>
        <draw:frame draw:style-name="gr120" draw:text-style-name="P56" draw:layer="layout" svg:width="2.911cm" svg:height="0.861cm" svg:x="2.389cm" svg:y="19.439cm">
          <draw:text-box>
            <text:p><text:span text:style-name="T74">We do ref</text:span></text:p>
          </draw:text-box>
        </draw:frame>
        <draw:frame draw:style-name="gr121" draw:text-style-name="P56" draw:layer="layout" svg:width="4.634cm" svg:height="0.861cm" svg:x="5.53cm" svg:y="22.039cm">
          <draw:text-box>
            <text:p><text:span text:style-name="T74">przerywnik : G A</text:span></text:p>
          </draw:text-box>
        </draw:frame>
        <draw:frame draw:style-name="gr122" draw:text-style-name="P56" draw:layer="layout" svg:width="7.546cm" svg:height="0.861cm" svg:x="10.164cm" svg:y="22.039cm">
          <draw:text-box>
            <text:p><text:span text:style-name="T74">Solo tutututu : na dźwięku e</text:span></text:p>
          </draw:text-box>
        </draw:frame>
        <draw:frame draw:style-name="gr119" draw:text-style-name="P56" draw:layer="layout" svg:width="1.768cm" svg:height="0.861cm" svg:x="2.932cm" svg:y="25.5cm">
          <draw:text-box>
            <text:p><text:span text:style-name="T74">most</text:span></text:p>
          </draw:text-box>
        </draw:frame>
        <draw:frame draw:style-name="gr120" draw:text-style-name="P56" draw:layer="layout" svg:width="2.911cm" svg:height="0.861cm" svg:x="4.9cm" svg:y="25.5cm">
          <draw:text-box>
            <text:p><text:span text:style-name="T74">We do ref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in line between love and hate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The thin line between love and hate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draw:frame draw:style-name="gr123" draw:text-style-name="P21" draw:layer="layout" svg:width="10.627cm" svg:height="29.639cm" svg:x="0.173cm" svg:y="2cm">
          <draw:text-box>
            <text:p><text:span text:style-name="T24">[Intro]</text:span></text:p>
            <text:p><text:span text:style-name="T24">fis e h G (x2)</text:span></text:p>
            <text:p><text:span text:style-name="T24"><text:s/></text:span></text:p>
            <text:p><text:span text:style-name="T24">fis e h A (x2)</text:span></text:p>
            <text:p><text:span text:style-name="T24"><text:s/></text:span></text:p>
            <text:p><text:span text:style-name="T24"><text:s/></text:span></text:p>
            <text:p><text:span text:style-name="T24">[Verse 1]</text:span></text:p>
            <text:p><text:span text:style-name="T24"><text:s text:c="7"/></text:span><text:span text:style-name="T24">fis <text:s text:c="12"/>h</text:span></text:p>
            <text:p><text:span text:style-name="T24">When a person turns to wrong</text:span></text:p>
            <text:p><text:span text:style-name="T24"><text:s text:c="8"/></text:span><text:span text:style-name="T24">fis <text:s text:c="10"/>h</text:span></text:p>
            <text:p><text:span text:style-name="T24">Is it a want to be, belong?</text:span></text:p>
            <text:p><text:span text:style-name="T24"><text:s text:c="8"/></text:span><text:span text:style-name="T24">fis <text:s text:c="10"/>h</text:span></text:p>
            <text:p><text:span text:style-name="T24">Part of things at any costs</text:span></text:p>
            <text:p><text:span text:style-name="T24"><text:s text:c="8"/></text:span><text:span text:style-name="T24">A <text:s text:c="12"/>E</text:span></text:p>
            <text:p><text:span text:style-name="T24">At what price life is lost</text:span></text:p>
            <text:p><text:span text:style-name="T24"><text:s/></text:span></text:p>
            <text:p><text:span text:style-name="T24">At what point do we begin?</text:span></text:p>
            <text:p><text:span text:style-name="T24">Fighter spirit, a will to win</text:span></text:p>
            <text:p><text:span text:style-name="T24">But what makes a man decide</text:span></text:p>
            <text:p><text:span text:style-name="T24">Take the wrong or righteous road?</text:span></text:p>
            <text:p><text:span text:style-name="T24"><text:s/></text:span></text:p>
            <text:p><text:span text:style-name="T24"><text:s/></text:span></text:p>
            <text:p><text:span text:style-name="T24">[Chorus 1]</text:span></text:p>
            <text:p><text:span text:style-name="T24">fis <text:s text:c="6"/>D <text:s text:c="16"/>A <text:s text:c="7"/>E</text:span></text:p>
            <text:p><text:span text:style-name="T24">There's a thin line between love and hate</text:span></text:p>
            <text:p><text:span text:style-name="T24"><text:s text:c="8"/></text:span><text:span text:style-name="T24">fis <text:s text:c="6"/>D <text:s text:c="12"/>A <text:s text:c="9"/>E</text:span></text:p>
            <text:p><text:span text:style-name="T24">Wider divide that you can see between good and bad</text:span></text:p>
            <text:p><text:span text:style-name="T24"><text:s text:c="10"/></text:span><text:span text:style-name="T24">fis <text:s text:c="7"/>D <text:s text:c="16"/>A</text:span></text:p>
            <text:p><text:span text:style-name="T24">There's a grey place between black and white</text:span></text:p>
            <text:p><text:span text:style-name="T24"><text:s text:c="4"/></text:span><text:span text:style-name="T24">E <text:s text:c="12"/>fis <text:s text:c="5"/>D</text:span></text:p>
            <text:p><text:span text:style-name="T24">But everyone does have the right</text:span></text:p>
            <text:p><text:span text:style-name="T24"><text:s text:c="14"/></text:span><text:span text:style-name="T24">A <text:s text:c="8"/>E</text:span></text:p>
            <text:p><text:span text:style-name="T24">To choose the path that he takes</text:span></text:p>
            <text:p><text:span text:style-name="T24"><text:s/></text:span></text:p>
            <text:p><text:span text:style-name="T24"><text:s/></text:span></text:p>
            <text:p><text:span text:style-name="T24">[Verse 2]</text:span></text:p>
            <text:p><text:span text:style-name="T24"/></text:p>
            <text:p><text:span text:style-name="T24">We all like to put the blame on society these days</text:span></text:p>
            <text:p><text:span text:style-name="T24">But what kind of good or bad a new generation brings</text:span></text:p>
            <text:p><text:span text:style-name="T24">Sometimes takes just more than that</text:span></text:p>
            <text:p><text:span text:style-name="T24">To survive, be good at heart</text:span></text:p>
            <text:p><text:span text:style-name="T24">There is evil in some of us</text:span></text:p>
            <text:p><text:span text:style-name="T24">No matter what will never change</text:span></text:p>
            <text:p><text:span text:style-name="T24"><text:s/></text:span></text:p>
            <text:p><text:span text:style-name="T24"><text:s/></text:span></text:p>
            <text:p><text:span text:style-name="T24">[Post-Chorus 1]</text:span></text:p>
            <text:p><text:span text:style-name="T24">fis <text:s text:c="3"/>D <text:s text:c="7"/>A <text:s text:c="8"/>E</text:span></text:p>
            <text:p><text:span text:style-name="T24">I will hope, my soul will fly</text:span></text:p>
            <text:p><text:span text:style-name="T24">So I will live for-e-ver</text:span></text:p>
            <text:p><text:span text:style-name="T24">Heart will die, my soul will fly</text:span></text:p>
            <text:p><text:span text:style-name="T24">And I will live for-e-ver</text:span></text:p>
            <text:p><text:span text:style-name="T24"/></text:p>
            <text:p><text:span text:style-name="T24">[most przed zwrotka]</text:span></text:p>
            <text:p><text:span text:style-name="T24">fis e h A (x2)</text:span></text:p>
            <text:p><text:span text:style-name="T24"><text:s/></text:span></text:p>
            <text:p><text:span text:style-name="T24"/></text:p>
            <text:p><text:span text:style-name="T24"/></text:p>
            <text:p><text:span text:style-name="T24"><text:s/></text:span></text:p>
            <text:p><text:span text:style-name="T24"><text:s/></text:span></text:p>
            <text:p><text:span text:style-name="T24"/></text:p>
            <text:p><text:span text:style-name="T24"><text:s/></text:span></text:p>
            <text:p><text:span text:style-name="T24"/></text:p>
          </draw:text-box>
        </draw:frame>
        <draw:frame draw:style-name="gr124" draw:text-style-name="P21" draw:layer="layout" svg:width="17.482cm" svg:height="26.66cm" svg:x="9cm" svg:y="1.74cm">
          <draw:text-box>
            <text:p><text:span text:style-name="T24">[Verse 3]</text:span></text:p>
            <text:p><text:span text:style-name="T24">Just a few small tears between someone happy and one sad</text:span></text:p>
            <text:p><text:span text:style-name="T24">Just a thin line draw between being a genius or insane</text:span></text:p>
            <text:p><text:span text:style-name="T24">At what age begin to learn of which way out we will turn?</text:span></text:p>
            <text:p><text:span text:style-name="T24">There's a long and winding road and the trail is there to burn</text:span></text:p>
            <text:p><text:span text:style-name="T24"/></text:p>
            <text:p><text:span text:style-name="T24">[Chorus 2]</text:span></text:p>
            <text:p><text:span text:style-name="T24">fis <text:s text:c="6"/>D <text:s text:c="16"/>A <text:s text:c="7"/>E</text:span></text:p>
            <text:p><text:span text:style-name="T24">There's a thin line between love and hate</text:span></text:p>
            <text:p><text:span text:style-name="T24">Wider divide that you can see between good and bad</text:span></text:p>
            <text:p><text:span text:style-name="T24">There's a grey place between black and white</text:span></text:p>
            <text:p><text:span text:style-name="T24">But everyone does have the right</text:span></text:p>
            <text:p><text:span text:style-name="T24">To choose the path that he takes</text:span></text:p>
            <text:p><text:span text:style-name="T24"/></text:p>
            <text:p><text:span text:style-name="T24">[most przed zwrotka</text:span><text:span text:style-name="T24">]</text:span></text:p>
            <text:p><text:span text:style-name="T24">fis e h A (x2)</text:span></text:p>
            <text:p><text:span text:style-name="T24"/></text:p>
            <text:p><text:span text:style-name="T24"><text:s text:c="14"/></text:span><text:span text:style-name="T24">[Post-Chorus 2]</text:span></text:p>
            <text:p><text:span text:style-name="T24"><text:s text:c="14"/></text:span><text:span text:style-name="T24">fis <text:s text:c="3"/>D <text:s text:c="7"/>A <text:s text:c="8"/>E</text:span></text:p>
            <text:p><text:span text:style-name="T24"><text:s text:c="14"/></text:span><text:span text:style-name="T24">I will hope, my soul will fly</text:span></text:p>
            <text:p><text:span text:style-name="T24"><text:s text:c="14"/></text:span><text:span text:style-name="T24">So I will live for-e-ver <text:s text:c="5"/>E</text:span></text:p>
            <text:p><text:span text:style-name="T24"><text:s text:c="14"/></text:span><text:span text:style-name="T24">Heart will die, my soul will fly</text:span></text:p>
            <text:p><text:span text:style-name="T24"><text:s text:c="14"/></text:span><text:span text:style-name="T24">And I will live for-e-ver</text:span></text:p>
            <text:p><text:span text:style-name="T24"/></text:p>
            <text:p><text:span text:style-name="T24"><text:s text:c="15"/></text:span><text:span text:style-name="T24">INTRO </text:span></text:p>
            <text:p><text:span text:style-name="T24"><text:s text:c="15"/></text:span><text:span text:style-name="T24">fis e h G (x4)</text:span></text:p>
            <text:p><text:span text:style-name="T24"><text:s/></text:span></text:p>
            <text:p><text:span text:style-name="T24"><text:s text:c="15"/></text:span><text:span text:style-name="T24">[Guitar Solo 3]</text:span></text:p>
            <text:p><text:span text:style-name="T24"><text:s text:c="15"/></text:span><text:span text:style-name="T24">fis e h G (x2)</text:span></text:p>
            <text:p><text:span text:style-name="T24"><text:s/></text:span></text:p>
            <text:p><text:span text:style-name="T24"><text:s text:c="15"/></text:span><text:span text:style-name="T24">[Bridge]</text:span></text:p>
            <text:p><text:span text:style-name="T24"><text:s text:c="15"/></text:span><text:span text:style-name="T24">fis E (x12)</text:span></text:p>
            <text:p><text:span text:style-name="T24"><text:s text:c="21"/></text:span></text:p>
            <text:p><text:span text:style-name="T24"><text:s text:c="31"/></text:span><text:span text:style-name="T24">fis E</text:span></text:p>
            <text:p><text:span text:style-name="T24"><text:s text:c="31"/></text:span><text:span text:style-name="T24">The thin line</text:span></text:p>
            <text:p><text:span text:style-name="T24"><text:s text:c="33"/></text:span><text:span text:style-name="T24">fis <text:s text:c="7"/>E</text:span></text:p>
            <text:p><text:span text:style-name="T24"><text:s text:c="31"/></text:span><text:span text:style-name="T24">Between love and hate</text:span></text:p>
            <text:p><text:span text:style-name="T24"/></text:p>
            <text:p><text:span text:style-name="T24"><text:s text:c="17"/></text:span><text:span text:style-name="T24">[Guitar Solo 4]</text:span></text:p>
            <text:p><text:span text:style-name="T24"><text:s text:c="18"/></text:span><text:span text:style-name="T24">fis A E (x2)</text:span></text:p>
            <text:p><text:span text:style-name="T24"><text:s text:c="17"/></text:span><text:span text:style-name="T24">fis E (x2)</text:span></text:p>
            <text:p><text:span text:style-name="T24"/></text:p>
            <text:p><text:span text:style-name="T24"><text:s text:c="15"/></text:span><text:span text:style-name="T24">[Guitar Solo 5]</text:span></text:p>
            <text:p><text:span text:style-name="T24"><text:s text:c="15"/></text:span><text:span text:style-name="T24">fis E (x2)</text:span></text:p>
            <text:p><text:span text:style-name="T24"><text:s text:c="15"/></text:span><text:span text:style-name="T24">fis E (x2)</text:span></text:p>
            <text:p><text:span text:style-name="T24"/></text:p>
            <text:p><text:span text:style-name="T24"><text:s text:c="12"/></text:span><text:span text:style-name="T24">[Outro]</text:span></text:p>
            <text:p><text:span text:style-name="T24"><text:s text:c="12"/></text:span><text:span text:style-name="T24">fis E (x6)</text:span></text:p>
            <text:p><text:span text:style-name="T24"><text:s/></text:span></text:p>
            <text:p><text:span text:style-name="T24"><text:s text:c="13"/></text:span><text:span text:style-name="T24">fis E</text:span></text:p>
            <text:p><text:span text:style-name="T24"><text:s text:c="14"/></text:span><text:span text:style-name="T24">The thin line</text:span></text:p>
            <text:p><text:span text:style-name="T24"><text:s text:c="13"/></text:span><text:span text:style-name="T24">fis <text:s text:c="7"/>E</text:span></text:p>
            <text:p><text:span text:style-name="T24"><text:s text:c="14"/></text:span><text:span text:style-name="T24">Between love and hate</text:span></text:p>
            <text:p><text:span text:style-name="T24"><text:s text:c="13"/></text:span><text:span text:style-name="T24">fi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Trooper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The Trooper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me of the ancient Mariner" draw:style-name="dp1" draw:master-page-name="lyt-brown" presentation:presentation-page-layout-name="AL1T1">
        <office:forms form:automatic-focus="false" form:apply-design-mode="false"/>
        <draw:frame presentation:style-name="pr5" draw:text-style-name="P15" draw:layer="layout" svg:width="17.999cm" svg:height="0.793cm" svg:x="1.3cm" svg:y="0.356cm" presentation:class="title" presentation:user-transformed="true">
          <draw:text-box>
            <text:p><text:span text:style-name="T18">Rime of the ancient Mariner</text:span></text:p>
          </draw:text-box>
        </draw:frame>
        <draw:frame draw:style-name="gr2" draw:layer="layout" svg:width="2.225cm" svg:height="0.713cm" svg:x="8.275cm" svg:y="28.3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draw:frame draw:style-name="gr125" draw:text-style-name="P21" draw:layer="layout" svg:width="11.2cm" svg:height="50.695cm" svg:x="0cm" svg:y="1.5cm">
          <draw:text-box>
            <text:p><text:span text:style-name="T24">Hear the rime of the ancient mariner</text:span></text:p>
            <text:p><text:span text:style-name="T24">See his eye as he stops one of three</text:span></text:p>
            <text:p><text:span text:style-name="T24">Mesmerizes one of the wedding guests</text:span></text:p>
            <text:p><text:span text:style-name="T24">Stay here and listen to the nightmares of the sea</text:span></text:p>
            <text:p><text:span text:style-name="T24"/></text:p>
            <text:p><text:span text:style-name="T75"><text:s text:c="4"/></text:span><text:span text:style-name="T76"><text:s/></text:span><text:span text:style-name="T76">And the music plays on, as the bride passes by</text:span></text:p>
            <text:p><text:span text:style-name="T76"><text:s text:c="5"/></text:span><text:span text:style-name="T76">Caught by his spell and the mariner tells his tale</text:span></text:p>
            <text:p><text:span text:style-name="T24"/></text:p>
            <text:p><text:span text:style-name="T24">Driven south to the land of the snow and ice</text:span></text:p>
            <text:p><text:span text:style-name="T24">To a place where nobody's been</text:span></text:p>
            <text:p><text:span text:style-name="T24">Through the snow fog flies on the albatross</text:span></text:p>
            <text:p><text:span text:style-name="T24">Hailed in God's name, hoping good luck it brings</text:span></text:p>
            <text:p><text:span text:style-name="T24"/></text:p>
            <text:p><text:span text:style-name="T76"><text:s text:c="3"/></text:span><text:span text:style-name="T76">And the ship sails on, back to the North</text:span></text:p>
            <text:p><text:span text:style-name="T76"><text:s text:c="3"/></text:span><text:span text:style-name="T76">Through the fog and ice and the albatross </text:span></text:p>
            <text:p><text:span text:style-name="T76"><text:s text:c="3"/></text:span><text:span text:style-name="T76">follows on</text:span></text:p>
            <text:p><text:span text:style-name="T75"/></text:p>
            <text:p><text:span text:style-name="T75"><text:s text:c="3"/></text:span><text:span text:style-name="T77">MOST 1 , MOST 2</text:span></text:p>
            <text:p><text:span text:style-name="T24"/></text:p>
            <text:p><text:span text:style-name="T24">The mariner kills the bird of good omen</text:span></text:p>
            <text:p><text:span text:style-name="T24">His shipmates cry against what he's done</text:span></text:p>
            <text:p><text:span text:style-name="T24">But when the fog clears, they justify him</text:span></text:p>
            <text:p><text:span text:style-name="T24">And make themselves a part of the crime</text:span></text:p>
            <text:p><text:span text:style-name="T24"/></text:p>
            <text:p><text:span text:style-name="T76"><text:s text:c="4"/></text:span><text:span text:style-name="T76">Sailing on and on and north across the sea</text:span></text:p>
            <text:p><text:span text:style-name="T76"><text:s text:c="4"/></text:span><text:span text:style-name="T76">Sailing on and on and north 'til all is calm</text:span></text:p>
            <text:p><text:span text:style-name="T24"/></text:p>
            <text:p><text:span text:style-name="T24">The albatross begins with its vengeance</text:span></text:p>
            <text:p><text:span text:style-name="T24">A terrible curse, a thirst has begun</text:span></text:p>
            <text:p><text:span text:style-name="T24">His shipmates blame bad luck on the mariner</text:span></text:p>
            <text:p><text:span text:style-name="T24">About his neck the dead bird is hung</text:span></text:p>
            <text:p><text:span text:style-name="T24"/></text:p>
            <text:p><text:span text:style-name="T76"><text:s text:c="4"/></text:span><text:span text:style-name="T76">And the curse goes on and on and on at sea</text:span></text:p>
            <text:p><text:span text:style-name="T76"><text:s text:c="4"/></text:span><text:span text:style-name="T76">And the thirst goes on and on for them and me</text:span></text:p>
            <text:p><text:span text:style-name="T24"/></text:p>
            <text:p><text:span text:style-name="T24">Day after day, day after day, we stuck, no breath nor motion</text:span></text:p>
            <text:p><text:span text:style-name="T24">As idle as a painted ship upon a painted ocean</text:span></text:p>
            <text:p><text:span text:style-name="T24">Water, water everywhere and all the boards did shrink</text:span></text:p>
            <text:p><text:span text:style-name="T24">Water, water everywhere nor any drop to drink</text:span></text:p>
            <text:p><text:span text:style-name="T24"/></text:p>
            <text:p><text:span text:style-name="T24">"There", calls the mariner, "There comes a ship over the line"</text:span></text:p>
            <text:p><text:span text:style-name="T24">"But how can she sail with no wind in her sails and no tide?"</text:span></text:p>
            <text:p><text:span text:style-name="T24"/></text:p>
            <text:p><text:span text:style-name="T23">"See, onward she comes"</text:span></text:p>
            <text:p><text:span text:style-name="T23">"Onward she nears, out of the sun"</text:span></text:p>
            <text:p><text:span text:style-name="T23">"See, she has no crew, she has no life"</text:span></text:p>
            <text:p><text:span text:style-name="T23">"Wait but there's two"</text:span></text:p>
            <text:p><text:span text:style-name="T24"/></text:p>
            <text:p><text:span text:style-name="T24">Death and she, Life in Death, they throw their dice for the crew</text:span></text:p>
            <text:p><text:span text:style-name="T24">She wins the mariner and he belongs to her now</text:span></text:p>
            <text:p><text:span text:style-name="T24">Then, crew one by one</text:span></text:p>
            <text:p><text:span text:style-name="T24">They drop down dead, two hundred men</text:span></text:p>
            <text:p><text:span text:style-name="T24">She, she, Life-in-Death</text:span></text:p>
            <text:p><text:span text:style-name="T24">She lets him live, her chosen one</text:span></text:p>
          </draw:text-box>
        </draw:frame>
        <draw:frame draw:style-name="gr126" draw:text-style-name="P21" draw:layer="layout" svg:width="10.4cm" svg:height="39.244cm" svg:x="10.7cm" svg:y="7cm">
          <draw:text-box>
            <text:p><text:span text:style-name="T24">The curse it lives on in their eyes</text:span></text:p>
            <text:p><text:span text:style-name="T24">The mariner he wished he'd die</text:span></text:p>
            <text:p><text:span text:style-name="T24">Along with the sea creatures</text:span></text:p>
            <text:p><text:span text:style-name="T24">But they lived on, so did he</text:span></text:p>
            <text:p><text:span text:style-name="T24"/></text:p>
            <text:p><text:span text:style-name="T24">And by the light of the moon</text:span></text:p>
            <text:p><text:span text:style-name="T24">He prays for their beauty not doom</text:span></text:p>
            <text:p><text:span text:style-name="T24">With heart he blesses them</text:span></text:p>
            <text:p><text:span text:style-name="T24">God's creatures all of them too</text:span></text:p>
            <text:p><text:span text:style-name="T24"/></text:p>
            <text:p><text:span text:style-name="T24">Then the spell starts to break</text:span></text:p>
            <text:p><text:span text:style-name="T24">The albatross falls from his neck</text:span></text:p>
            <text:p><text:span text:style-name="T24">Sinks down like lead into the sea</text:span></text:p>
            <text:p><text:span text:style-name="T24">Then down in falls comes the rain, ha, ha, ha</text:span></text:p>
            <text:p><text:span text:style-name="T24"/></text:p>
            <text:p><text:span text:style-name="T24">Hear the groans of the long dead seamen</text:span></text:p>
            <text:p><text:span text:style-name="T24">See them stir and they start to rise</text:span></text:p>
            <text:p><text:span text:style-name="T24">Bodies lifted by good spirits</text:span></text:p>
            <text:p><text:span text:style-name="T24">None of them speak and they're lifeless in their eyes</text:span></text:p>
            <text:p><text:span text:style-name="T24"/></text:p>
            <text:p><text:span text:style-name="T76">And revenge is still sought, penance starts again</text:span></text:p>
            <text:p><text:span text:style-name="T76">Cast into a trance and the nightmare carries on</text:span></text:p>
            <text:p><text:span text:style-name="T24"/></text:p>
            <text:p><text:span text:style-name="T24">Now the curse is finally lifted</text:span></text:p>
            <text:p><text:span text:style-name="T24">And the mariner sights his home</text:span></text:p>
            <text:p><text:span text:style-name="T24">Spirits go from the long dead bodies</text:span></text:p>
            <text:p><text:span text:style-name="T24">Form their own light and the mariner's left alone</text:span></text:p>
            <text:p><text:span text:style-name="T24"/></text:p>
            <text:p><text:span text:style-name="T24"><text:s text:c="3"/></text:span><text:span text:style-name="T77">MOST 1 , MOST 2</text:span></text:p>
            <text:p><text:span text:style-name="T24"/></text:p>
            <text:p><text:span text:style-name="T24">And then a boat came sailing towards him</text:span></text:p>
            <text:p><text:span text:style-name="T24">It was a joy he could not believe</text:span></text:p>
            <text:p><text:span text:style-name="T24">The pilot's boat, his son and the hermit</text:span></text:p>
            <text:p><text:span text:style-name="T24">Penance of life will fall onto him</text:span></text:p>
            <text:p><text:span text:style-name="T24"/></text:p>
            <text:p><text:span text:style-name="T76">And the ship it sinks like lead into the sea</text:span></text:p>
            <text:p><text:span text:style-name="T76">And the hermit shrives the mariner of his sins</text:span></text:p>
            <text:p><text:span text:style-name="T24"/></text:p>
            <text:p><text:span text:style-name="T24">The mariner's bound to tell of his story</text:span></text:p>
            <text:p><text:span text:style-name="T24">To tell this tale wherever he goes</text:span></text:p>
            <text:p><text:span text:style-name="T24">To teach God's word by his own example</text:span></text:p>
            <text:p><text:span text:style-name="T24">That we must love all things that God made</text:span></text:p>
            <text:p><text:span text:style-name="T24"/></text:p>
            <text:p><text:span text:style-name="T76">And the wedding guest's a sad and wiser man</text:span></text:p>
            <text:p><text:span text:style-name="T76">And the tale goes on and on and on and on</text:span></text:p>
          </draw:text-box>
        </draw:frame>
        <draw:frame draw:style-name="gr127" draw:layer="layout" svg:width="0.502cm" svg:height="1.204cm" svg:x="21.7cm" svg:y="16.9cm">
          <draw:text-box>
            <text:p/>
          </draw:text-box>
        </draw:frame>
        <draw:frame draw:style-name="gr128" draw:layer="layout" svg:width="0.853cm" svg:height="0.963cm" svg:x="9.5cm" svg:y="1.937cm">
          <draw:text-box>
            <text:p>1</text:p>
          </draw:text-box>
        </draw:frame>
        <draw:frame draw:style-name="gr128" draw:layer="layout" svg:width="0.853cm" svg:height="0.963cm" svg:x="9.5cm" svg:y="5.7cm">
          <draw:text-box>
            <text:p>1</text:p>
          </draw:text-box>
        </draw:frame>
        <draw:frame draw:style-name="gr128" draw:layer="layout" svg:width="0.853cm" svg:height="0.963cm" svg:x="19.7cm" svg:y="14.537cm">
          <draw:text-box>
            <text:p>1</text:p>
          </draw:text-box>
        </draw:frame>
        <draw:frame draw:style-name="gr128" draw:layer="layout" svg:width="0.853cm" svg:height="0.963cm" svg:x="19.7cm" svg:y="18.737cm">
          <draw:text-box>
            <text:p>1</text:p>
          </draw:text-box>
        </draw:frame>
        <draw:frame draw:style-name="gr128" draw:layer="layout" svg:width="0.853cm" svg:height="0.963cm" svg:x="19.7cm" svg:y="21.3cm">
          <draw:text-box>
            <text:p>2</text:p>
          </draw:text-box>
        </draw:frame>
        <draw:frame draw:style-name="gr128" draw:layer="layout" svg:width="0.853cm" svg:height="0.963cm" svg:x="19.7cm" svg:y="24.937cm">
          <draw:text-box>
            <text:p>2</text:p>
          </draw:text-box>
        </draw:frame>
        <draw:frame draw:style-name="gr71" draw:text-style-name="P5" draw:layer="layout" svg:width="8.4cm" svg:height="1.701cm" svg:x="11.5cm" svg:y="1.7cm">
          <draw:text-box>
            <text:p><text:span text:style-name="T9">Bass SOLO <text:s/>: <text:s/></text:span><text:span text:style-name="T33">fis , A , E , F → G</text:span><text:span text:style-name="T9"> <text:s text:c="2"/>x 2</text:span></text:p>
            <text:p><text:span text:style-name="T9">MOST <text:s/>: <text:s/></text:span><text:span text:style-name="T33">e → A <text:s text:c="3"/>c → dis</text:span><text:span text:style-name="T9"> <text:s/>x 4</text:span></text:p>
          </draw:text-box>
        </draw:frame>
        <draw:frame draw:style-name="gr128" draw:layer="layout" svg:width="0.853cm" svg:height="0.963cm" svg:x="9.447cm" svg:y="10.537cm">
          <draw:text-box>
            <text:p>2</text:p>
          </draw:text-box>
        </draw:frame>
        <draw:frame draw:style-name="gr128" draw:layer="layout" svg:width="0.853cm" svg:height="0.963cm" svg:x="9.447cm" svg:y="14.5cm">
          <draw:text-box>
            <text:p>2</text:p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ting love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Wasting Love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wicker man" draw:style-name="dp1" draw:master-page-name="lyt-brown" presentation:presentation-page-layout-name="AL2T0">
        <office:forms form:automatic-focus="false" form:apply-design-mode="false"/>
        <draw:frame presentation:style-name="pr3" draw:text-style-name="P8" draw:layer="layout" svg:width="17.999cm" svg:height="1.084cm" svg:x="1.501cm" svg:y="0.402cm" presentation:class="title" presentation:user-transformed="true">
          <draw:text-box>
            <text:p><text:span text:style-name="T15">The wicker man</text:span></text:p>
          </draw:text-box>
        </draw:frame>
        <draw:frame draw:style-name="gr26" draw:text-style-name="P9" draw:layer="layout" svg:width="2.225cm" svg:height="0.963cm" svg:x="8.9cm" svg:y="28.1cm">
          <draw:text-box>
            <text:p><text:span text:style-name="T16"><text:a xlink:href="#LISTA">LISTA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OSE" draw:style-name="dp1" draw:master-page-name="lyt-brown" presentation:presentation-page-layout-name="AL1T1">
        <office:forms form:automatic-focus="false" form:apply-design-mode="false"/>
        <draw:frame presentation:style-name="pr5" draw:text-style-name="P28" draw:layer="layout" svg:width="17.999cm" svg:height="0.793cm" svg:x="1.301cm" svg:y="1.5cm" presentation:class="title" presentation:user-transformed="true">
          <draw:text-box>
            <text:p><text:span text:style-name="T78">CLOSE</text:span></text:p>
          </draw:text-box>
        </draw:frame>
        <draw:frame draw:style-name="gr26" draw:layer="layout" svg:width="2.225cm" svg:height="0.963cm" svg:x="8.901cm" svg:y="28.101cm">
          <draw:text-box>
            <text:p><text:a xlink:href="#LISTA">LISTA</text:a></text:p>
          </draw:text-box>
        </draw:frame>
        <draw:frame draw:style-name="gr29" draw:layer="layout" svg:width="1.6cm" svg:height="1.204cm" svg:x="13.3cm" svg:y="6.3cm">
          <draw:text-box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9" xlink:href="Pictures/10000000000003200000025809C7EF31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cm" fo:text-indent="0cm"/>
      <style:text-properties fo:color="#eeeee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style:use-window-font-color="true"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agłówek_20_1" style:display-name="Nagłówek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family-complex="SimSun" style:font-pitch-complex="variable" style:font-weight-complex="bold"/>
    </style:style>
    <style:style style:name="Treœæ_20_tekstu" style:display-name="Treœæ tekstu" style:family="graphic">
      <style:paragraph-properties fo:margin-top="0cm" fo:margin-bottom="0.374cm" style:text-autospace="none"/>
    </style:style>
    <style:style style:name="Lyrics" style:family="graphic">
      <style:paragraph-properties fo:margin-left="0cm" fo:margin-right="0cm" fo:margin-top="0cm" fo:margin-bottom="0.561cm" fo:line-height="0.499cm" fo:text-indent="0cm" style:text-autospace="none"/>
      <style:text-properties fo:color="#202124" fo:font-family="Arial" style:font-family-generic="swiss" style:font-pitch="variable" fo:font-size="12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Zawarto_3f__3f__20_tabeli" style:display-name="Zawarto?? tabeli" style:family="graphic">
      <style:paragraph-properties style:text-autospace="none"/>
    </style:style>
    <style:style style:name="_a3__b9_cze_20_internetowe" style:display-name="£¹cze internetowe" style:family="graphic">
      <style:graphic-properties draw:fill-image-width="0cm" draw:fill-image-height="0cm"/>
      <style:paragraph-properties style:text-autospace="none"/>
      <style:text-properties fo:color="#dddddd" fo:font-family="Arial" style:font-style-name="Normalny" style:font-family-generic="swiss" style:font-pitch="variable" fo:font-size="18pt" fo:language="zxx" fo:country="none" style:text-underline-style="solid" style:text-underline-width="auto" style:text-underline-color="#ffffff" style:language-asian="zxx" style:country-asian="none"/>
    </style:style>
    <style:style style:name="Lista" style:family="graphic">
      <style:paragraph-properties fo:margin-top="0cm" fo:margin-bottom="0.374cm" style:text-autospace="none"/>
      <style:text-properties style:font-family-asian="Arial" style:font-family-generic-asian="swiss" style:font-pitch-asian="variable"/>
    </style:style>
    <style:style style:name="Podpis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Indeks" style:family="graphic">
      <style:paragraph-properties style:text-autospace="none"/>
      <style:text-properties style:font-family-asian="Arial" style:font-family-generic-asian="swiss" style:font-pitch-asian="variable"/>
    </style:style>
    <style:style style:name="hiperłącze" style:family="graphic" style:parent-style-name="measure">
      <style:graphic-properties draw:fill-gradient-name="Gradient_20_7" draw:fill-hatch-name="Hatch_20_1" draw:fill-image-name="Bitmape_20_1"/>
      <style:text-properties fo:color="#eeeee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color="#ff3333" style:text-outline="false" style:text-line-through-style="none" fo:font-family="Arial" style:font-family-generic="roman" style:font-pitch="variable" fo:font-size="13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fill-image-width="0cm" draw:fill-image-height="0cm" fo:min-height="22.397cm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cm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3pt" style:language-asian="zh" style:country-asian="CN" style:font-style-asian="normal" style:font-weight-asian="normal" style:font-family-complex="Arial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left="0cm" fo:margin-right="0cm" fo:margin-top="0cm" fo:margin-bottom="0.546cm" fo:text-indent="0cm"/>
      <style:text-properties fo:font-size="38.2000007629395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409cm" fo:text-indent="0cm"/>
      <style:text-properties fo:font-size="32.7999992370605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73cm" fo:text-indent="0cm"/>
      <style:text-properties fo:font-size="27.2999992370605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36cm" fo:text-indent="0cm"/>
      <style:text-properties fo:font-size="27.2999992370605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36cm" fo:text-indent="0cm"/>
      <style:text-properties fo:font-size="27.2999992370605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36cm" fo:text-indent="0cm"/>
      <style:text-properties fo:font-size="27.2999992370605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36cm" fo:text-indent="0cm"/>
      <style:text-properties fo:font-size="27.2999992370605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36cm" fo:text-indent="0cm"/>
      <style:text-properties fo:font-size="27.2999992370605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0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05cm" fo:text-indent="0cm"/>
      <style:text-properties fo:color="#ffffff" style:text-outline="false" style:text-line-through-style="none" fo:font-family="Thorndale" style:font-style-name="Regular" style:font-family-generic="roman" style:font-pitch="variable" fo:font-size="90.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6.776cm" fo:margin-right="0cm" fo:margin-top="0cm" fo:margin-bottom="1.128cm" fo:text-indent="-2.259cm"/>
      <style:text-properties fo:font-size="79.1999969482422pt" style:font-size-asian="28pt" style:font-size-complex="28pt"/>
    </style:style>
    <style:style style:name="lyt-brown-outline3" style:family="presentation" style:parent-style-name="lyt-brown-outline2">
      <style:paragraph-properties fo:margin-left="10.149cm" fo:margin-right="0cm" fo:margin-top="0cm" fo:margin-bottom="0.841cm" fo:text-indent="-1.687cm"/>
      <style:text-properties fo:font-size="67.8000030517578pt" style:font-size-asian="24pt" style:font-size-complex="24pt"/>
    </style:style>
    <style:style style:name="lyt-brown-outline4" style:family="presentation" style:parent-style-name="lyt-brown-outline3">
      <style:paragraph-properties fo:margin-left="13.538cm" fo:margin-right="0cm" fo:margin-top="0cm" fo:margin-bottom="0.557cm" fo:text-indent="-1.688cm"/>
      <style:text-properties fo:font-size="56.5999984741211pt" style:font-size-asian="20pt" style:font-size-complex="20pt"/>
    </style:style>
    <style:style style:name="lyt-brown-outline5" style:family="presentation" style:parent-style-name="lyt-brown-outline4">
      <style:paragraph-properties fo:margin-left="16.924cm" fo:margin-right="0cm" fo:margin-top="0cm" fo:margin-bottom="0.275cm" fo:text-indent="-1.688cm"/>
      <style:text-properties fo:font-size="56.5999984741211pt" style:font-size-asian="20pt" style:font-size-complex="20pt"/>
    </style:style>
    <style:style style:name="lyt-brown-outline6" style:family="presentation" style:parent-style-name="lyt-brown-outline5">
      <style:paragraph-properties fo:margin-left="20.309cm" fo:margin-right="0cm" fo:margin-top="0cm" fo:margin-bottom="0.275cm" fo:text-indent="-1.688cm"/>
      <style:text-properties fo:font-size="56.5999984741211pt" style:font-size-asian="20pt" style:font-size-complex="20pt"/>
    </style:style>
    <style:style style:name="lyt-brown-outline7" style:family="presentation" style:parent-style-name="lyt-brown-outline6">
      <style:paragraph-properties fo:margin-left="23.701cm" fo:margin-right="0cm" fo:margin-top="0cm" fo:margin-bottom="0.275cm" fo:text-indent="-1.688cm"/>
      <style:text-properties fo:font-size="56.5999984741211pt" style:font-size-asian="20pt" style:font-size-complex="20pt"/>
    </style:style>
    <style:style style:name="lyt-brown-outline8" style:family="presentation" style:parent-style-name="lyt-brown-outline7">
      <style:paragraph-properties fo:margin-left="27.085cm" fo:margin-right="0cm" fo:margin-top="0cm" fo:margin-bottom="0.275cm" fo:text-indent="-1.688cm"/>
      <style:text-properties fo:font-size="56.5999984741211pt" style:font-size-asian="20pt" style:font-size-complex="20pt"/>
    </style:style>
    <style:style style:name="lyt-brown-outline9" style:family="presentation" style:parent-style-name="lyt-brown-outline8">
      <style:paragraph-properties fo:margin-left="30.472cm" fo:margin-right="0cm" fo:margin-top="0cm" fo:margin-bottom="0.275cm" fo:text-indent="-1.688cm"/>
      <style:text-properties fo:font-size="56.5999984741211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124.40000152587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omyślnie" style:page-layout-name="PM1" draw:style-name="Mdp1">
      <draw:frame presentation:style-name="Domyślnie-title" draw:layer="backgroundobjects" svg:width="17.999cm" svg:height="4.792cm" svg:x="1.5cm" svg:y="1.643cm" presentation:class="title" presentation:placeholder="true">
        <draw:text-box/>
      </draw:frame>
      <draw:frame presentation:style-name="Domyślnie-outline1" draw:layer="backgroundobjects" svg:width="17.999cm" svg:height="18.941cm" svg:x="1.5cm" svg:y="7.215cm" presentation:class="outline" presentation:placeholder="true">
        <draw:text-box/>
      </draw:frame>
      <draw:frame presentation:style-name="Mpr1" draw:text-style-name="MP1" draw:layer="backgroundobjects" svg:width="4.659cm" svg:height="1.979cm" svg:x="1.5cm" svg:y="26.6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339cm" svg:height="1.979cm" svg:x="7.34cm" svg:y="26.6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659cm" svg:height="1.979cm" svg:x="14.84cm" svg:y="26.645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18.899cm" svg:height="4.96cm" svg:x="1.05cm" svg:y="1.183cm" presentation:class="title" presentation:placeholder="true">
        <draw:text-box/>
      </draw:frame>
      <draw:frame presentation:style-name="lyt-brown-outline1" draw:layer="backgroundobjects" svg:width="18.899cm" svg:height="19.601cm" svg:x="1.05cm" svg:y="6.948cm" presentation:class="outline" presentation:placeholder="true">
        <draw:text-box/>
      </draw:frame>
      <draw:frame presentation:style-name="Mpr4" draw:text-style-name="MP4" draw:layer="backgroundobjects" svg:width="4.892cm" svg:height="2.048cm" svg:x="1.05cm" svg:y="27.055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6.656cm" svg:height="2.048cm" svg:x="7.182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4.892cm" svg:height="2.048cm" svg:x="15.057cm" svg:y="27.055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10-27T22:14:27.02</meta:creation-date>
    <meta:editing-duration>P1DT9H26M27S</meta:editing-duration>
    <meta:editing-cycles>102</meta:editing-cycles>
    <dc:date>2024-09-07T12:52:07.11</dc:date>
    <meta:generator>OpenOffice/4.1.14$Win32 OpenOffice.org_project/4114m1$Build-9811</meta:generator>
    <meta:document-statistic meta:object-count="477"/>
  </office:meta>
</office:document-meta>
</file>